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los Regular" svg:font-family="'Golos Regular', Roboto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961cm" fo:margin-left="0.053cm" fo:margin-right="0.146cm" fo:margin-top="0cm" fo:margin-bottom="0cm" style:page-number="auto" table:align="margins" style:writing-mode="lr-tb"/>
    </style:style>
    <style:style style:name="Таблица1.A" style:family="table-column">
      <style:table-column-properties style:column-width="3.512cm" style:rel-column-width="8536*"/>
    </style:style>
    <style:style style:name="Таблица1.B" style:family="table-column">
      <style:table-column-properties style:column-width="4.882cm" style:rel-column-width="11867*"/>
    </style:style>
    <style:style style:name="Таблица1.C" style:family="table-column">
      <style:table-column-properties style:column-width="5.075cm" style:rel-column-width="12335*"/>
    </style:style>
    <style:style style:name="Таблица1.D" style:family="table-column">
      <style:table-column-properties style:column-width="5.004cm" style:rel-column-width="12163*"/>
    </style:style>
    <style:style style:name="Таблица1.E" style:family="table-column">
      <style:table-column-properties style:column-width="5.315cm" style:rel-column-width="12918*"/>
    </style:style>
    <style:style style:name="Таблица1.F" style:family="table-column">
      <style:table-column-properties style:column-width="3.175cm" style:rel-column-width="771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92cddc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A3" style:family="table-cell">
      <style:table-cell-properties fo:background-color="#daeef3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A8" style:family="table-cell">
      <style:table-cell-properties fo:background-color="#daeef3" fo:padding="0.191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3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ff3333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111111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4" style:family="text">
      <style:text-properties fo:color="#111111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7" style:family="text">
      <style:text-properties fo:color="#000000" fo:language="ru" fo:country="RU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333333" style:font-name="Golos Regular" fo:font-size="10.5pt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name-complex="Times New Roman1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5">СРЕДНИЙ МЕДИЦИНСКИЙ ПЕРСОНАЛ <text:s/>ООО «АЛЬЯНС-2007», УЧАСТВУЮЩИЙ В ОКАЗАНИИ МЕДИЦИНСКИХ УСЛУ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>Ф.И.О. сотрудника</text:p>
          </table:table-cell>
          <table:table-cell table:style-name="Таблица1.A2" office:value-type="string">
            <text:p text:style-name="P3">Диплом</text:p>
          </table:table-cell>
          <table:table-cell table:style-name="Таблица1.A2" office:value-type="string">
            <text:p text:style-name="P3">Свидетельство</text:p>
          </table:table-cell>
          <table:table-cell table:style-name="Таблица1.A2" office:value-type="string">
            <text:p text:style-name="P3">Сертификат</text:p>
          </table:table-cell>
          <table:table-cell table:style-name="Таблица1.E2" office:value-type="string">
            <text:p text:style-name="P3">Дополнительные сведения об образовании</text:p>
          </table:table-cell>
          <table:table-cell table:style-name="Таблица1.A2" office:value-type="string">
            <text:p text:style-name="P3">Сведения об аккредитации</text:p>
            <text:p text:style-name="P3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Главная медицинская сест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Лебедева Елена Викторовна</text:p>
          </table:table-cell>
          <table:table-cell table:style-name="Таблица1.A2" office:value-type="string">
            <text:p text:style-name="P2">Ростовское-н-Дону медицинское училище СК жд, </text:p>
            <text:p text:style-name="P1"><text:span text:style-name="T1">ЗТ-</text:span><text:span text:style-name="T2">I</text:span><text:span text:style-name="T1"> № 449833 <text:s text:c="14"/>"Медицинская сестра общего профиля" , 1987 г.</text:span></text:p>
            <text:p text:style-name="P2">ГОУ Ростовский базовый медицинский колледж, </text:p>
            <text:p text:style-name="P2">А К № 1149251, «Организатор и преподаватель сестринского дела»,</text:p>
            <text:p text:style-name="P2">2004 г.</text:p>
            <text:p text:style-name="P2"/>
          </table:table-cell>
          <table:table-cell table:style-name="Таблица1.A2" office:value-type="string">
            <text:p text:style-name="P2">Удостоверение рег. № 730, СО АНО «ПКиСЭР» "Современные аспекты управления, экономики здравоохранения", 144 час., </text:p>
            <text:p text:style-name="P2">от 27.11.2020 г. до 27.11.2025г. <text:s text:c="14"/></text:p>
          </table:table-cell>
          <table:table-cell table:style-name="Таблица1.A2" office:value-type="string">
            <text:p text:style-name="P2">Сертификат рег. № 55, <text:s text:c="2"/>СО АНО «ПКиСЭР»</text:p>
            <text:p text:style-name="P2">"Организация сестринского дела", </text:p>
            <text:p text:style-name="P2">от 27.11.2020 г. до 27.11.2025г.</text:p>
          </table:table-cell>
          <table:table-cell table:style-name="Таблица1.E2" office:value-type="string">
            <text:p text:style-name="P6">1.Удостоверение рег.№ 78 от 20.04.2022г. СО АНО «ПКиСР», «Эпидемиология и профилактика инфекций,связанных с оказанием медицинской помощи», 36ч., действует до 20.04.2027г.</text:p>
            <text:p text:style-name="P6">2.Удостоверение рег.№ 177 от 29.03.2021г. СО АНО «ПКиСР», «Организация обращения с медицинскими отходами», 72ч., действует до 29.03.2026г.</text:p>
            <text:p text:style-name="P6"/>
          </table:table-cell>
          <table:table-cell table:style-name="Таблица1.A2" office:value-type="string">
            <text:p text:style-name="P6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ицинская сестра процедурно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Кушнарева Наталья Александровна</text:p>
          </table:table-cell>
          <table:table-cell table:style-name="Таблица1.A2" office:value-type="string">
            <text:p text:style-name="P2">Новочеркасское медицинское училище, </text:p>
            <text:p text:style-name="P2">УТ № 188032 "Сестринское дело", </text:p>
            <text:p text:style-name="P2">1995 г.</text:p>
          </table:table-cell>
          <table:table-cell table:style-name="Таблица1.A2" office:value-type="string">
            <text:p text:style-name="P2"><text:s/>Удостоверение рег. № ПК171022/13, ООО «Многопрофильная академия развития и технологий», <text:s/>"Первичная медико-профилактическая помощь населению (медсестра процедурного и прививочного кабинета)", 144 час.,</text:p>
            <text:p text:style-name="P2">от 17.10.2022 г. до 17.<text:span text:style-name="T4">10.2027</text:span>г. <text:s text:c="7"/></text:p>
            <text:p text:style-name="P2"/>
          </table:table-cell>
          <table:table-cell table:style-name="Таблица1.A2" office:value-type="string">
            <text:p text:style-name="P9"/>
          </table:table-cell>
          <table:table-cell table:style-name="Таблица1.E2" office:value-type="string">
            <text:p text:style-name="P6">Удостоверение рег.№ 80, СО АНО «ПКиСР», «Эпидемиология и профилактика инфекций,связанных с оказанием медицинской помощи», 36ч., от 20.04.2022г. до 20.04.2027г.</text:p>
          </table:table-cell>
          <table:table-cell table:style-name="Таблица1.A2" office:value-type="string">
            <text:p text:style-name="P6">«Медицинская сестра», дата проведения: 25.07.2023г., УНРЗ 7723 030990928, № протокола 227, ФГБОУ ДПО РМАНПО Минздрава России, действует до 25.07.2028г.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2">Доманская Елена Владимировна</text:p>
          </table:table-cell>
          <table:table-cell table:style-name="Таблица1.A7" office:value-type="string">
            <text:p text:style-name="P2">Ростовское-на-Дону медицинское училище СКЖД, </text:p>
            <text:p text:style-name="P2">БТ № 777030 "Медицинская сестра общего профиля", </text:p>
            <text:p text:style-name="P2">1980 г.</text:p>
          </table:table-cell>
          <table:table-cell table:style-name="Таблица1.A7" office:value-type="string">
            <text:p text:style-name="P2">Удостоверение рег. № СМУЕЕ1900155, АНО ДПО «СИНМО», <text:s/>"Сестринское дело в процедурном кабинете", 72 час.,</text:p>
            <text:p text:style-name="P10">от 19.06.2023 г. до 19.06<text:span text:style-name="T4">.2028</text:span>г. <text:s text:c="4"/></text:p>
          </table:table-cell>
          <table:table-cell table:style-name="Таблица1.A7" office:value-type="string">
            <text:p text:style-name="P10"/>
          </table:table-cell>
          <table:table-cell table:style-name="Таблица1.E7" office:value-type="string">
            <text:p text:style-name="P6">Удостоверение рег.№ 83 от 20.04.2022г. СО АНО 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7" office:value-type="string">
            <text:p text:style-name="P1"><text:span text:style-name="T3">«Медицинская сестра», дата проведения: 31.10.2023г., УНРЗ </text:span><text:span text:style-name="T13">7723 031463311</text:span> <text:span text:style-name="T3">, № протокола 251, ФГБОУ ДПО РМАНПО Минздрава России, действует до 31.10.2028г.</text:span></text:p>
          </table:table-cell>
        </table:table-row>
        <table:table-row table:style-name="Таблица1.1">
          <table:table-cell table:style-name="Таблица1.A8" table:number-columns-spanned="6" office:value-type="string">
            <text:p text:style-name="P4">Медицинская сестр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office:value-type="string">
            <text:p text:style-name="P2">Аванесова Илона Гариевна</text:p>
          </table:table-cell>
          <table:table-cell table:style-name="Таблица1.A7" office:value-type="string">
            <text:p text:style-name="P2">ФГБПОУ «Кисловодский медицинский колледж» МЗ РФ, </text:p>
            <text:p text:style-name="P2">102624 3892539, "Сестринское дело", </text:p>
            <text:p text:style-name="P2">2021 г.</text:p>
            <text:p text:style-name="P2"/>
            <text:p text:style-name="P2">Диплом о профессиональной переподготовке рег. № 980, ФГБПОУ «Кисловодский медицинский колледж» МЗ РФ, «Физиотерапия», 2021г.</text:p>
          </table:table-cell>
          <table:table-cell table:style-name="Таблица1.A7" office:value-type="string">
            <text:p text:style-name="P2"><text:s/></text:p>
          </table:table-cell>
          <table:table-cell table:style-name="Таблица1.A7" office:value-type="string">
            <text:p text:style-name="P2"/>
          </table:table-cell>
          <table:table-cell table:style-name="Таблица1.E7" office:value-type="string">
            <text:p text:style-name="P2"/>
          </table:table-cell>
          <table:table-cell table:style-name="Таблица1.A7" office:value-type="string">
            <text:p text:style-name="P6">Свидетельство об аккредитации, 772300364744, «Медицинская сестра», дата проведения: 07.07.2021г., № протокола 5, ФГБОУ ДПО РМАНПО Минздрава России, действует до 07.07.2026г.</text:p>
            <text:p text:style-name="P6"/>
            <text:p text:style-name="P6">Свидетельство об аккредитации, 772300364744, «Физиотерапи<text:soft-page-break/>я», дата проведения: 27.12.2021г., № протокола 27, ФГБОУ ДПО РМАНПО Минздрава России, действует до 27.12.2021г.</text:p>
          </table:table-cell>
        </table:table-row>
        <table:table-row table:style-name="Таблица1.1">
          <table:table-cell table:style-name="Таблица1.A7" office:value-type="string">
            <text:p text:style-name="P2">Кужелева Анна Николаевна</text:p>
          </table:table-cell>
          <table:table-cell table:style-name="Таблица1.A7" office:value-type="string">
            <text:p text:style-name="P2">ГБПОУ РО «Новочеркасский медицинский колледж», </text:p>
            <text:p text:style-name="P2">116124 № 6382523 "Сестринское дело", </text:p>
            <text:p text:style-name="P2">2022 г.</text:p>
          </table:table-cell>
          <table:table-cell table:style-name="Таблица1.A7" office:value-type="string">
            <text:p text:style-name="P2">Свидетельство рег.№ 00680, ГБПОУ РО «Новочеркасский медицинский колледж», «Медицинская сестра по уходу за больными (3 разряд)»», 453ч., от 30.12.2020г до 30.12.2025г. </text:p>
          </table:table-cell>
          <table:table-cell table:style-name="Таблица1.A7" office:value-type="string">
            <text:p text:style-name="P2"><text:s/></text:p>
          </table:table-cell>
          <table:table-cell table:style-name="Таблица1.E7" office:value-type="string">
            <text:p text:style-name="P8"/>
          </table:table-cell>
          <table:table-cell table:style-name="Таблица1.A7" office:value-type="string">
            <text:p text:style-name="P6">«Медицинская сестра», дата проведения: 01.08.2022г., УНРЗ 0022 005867192, <text:s/>ФГБОУ ДПО РМАНПО Минздрава России, действует до 01.08.2027г.</text:p>
          </table:table-cell>
        </table:table-row>
        <table:table-row table:style-name="Таблица1.1">
          <table:table-cell table:style-name="Таблица1.A7" office:value-type="string">
            <text:p text:style-name="P2">Куповец Галина Ивановна</text:p>
          </table:table-cell>
          <table:table-cell table:style-name="Таблица1.A7" office:value-type="string">
            <text:p text:style-name="P2">Ростовское-на-Дону медицинское училище, </text:p>
            <text:p text:style-name="P2">Ю № 493252 "Медицинская сестра", </text:p>
            <text:p text:style-name="P2">1976 г.</text:p>
          </table:table-cell>
          <table:table-cell table:style-name="Таблица1.A7" office:value-type="string">
            <text:p text:style-name="P2">Удостоверение рег. № 311, <text:s/>"Сестринское дело", </text:p>
            <text:p text:style-name="P2">144 час.,</text:p>
            <text:p text:style-name="P2">20.02.2020 г. до 20.02.2025 г.</text:p>
          </table:table-cell>
          <table:table-cell table:style-name="Таблица1.A7" office:value-type="string">
            <text:p text:style-name="P2">Сертификат рег. № 41, СО АНО «ПКИ СЭР»</text:p>
            <text:p text:style-name="P2">"Сестринское дело", </text:p>
            <text:p text:style-name="P2">20.02.2020 г. до 20.02.2025 г.</text:p>
          </table:table-cell>
          <table:table-cell table:style-name="Таблица1.E7" office:value-type="string">
            <text:p text:style-name="P2">1.Сертификат № ПМ-006591 от 24.03.2023 г.</text:p>
            <text:p text:style-name="P2">ГБУ РО «Наркологический диспансер»</text:p>
            <text:p text:style-name="P2">Подготовка по 36 часовой программе проведения предрейсовых, послерейсовых и текущих медицинских осмотров водителей транспортных средств. </text:p>
            <text:p text:style-name="P2">Действительна до <text:span text:style-name="T5">24.03.2026 г.</text:span></text:p>
            <text:p text:style-name="P2"><text:soft-page-break/><text:span text:style-name="T5">2.</text:span><text:span text:style-name="T7">Удостоверение рег.№ 79, СО АНО «ПКиСР», «Эпидемиология и профилактика инфекций,связанных с оказанием медицинской помощи», 36ч., от </text:span><text:span text:style-name="T7">20.04.2022г. до 20.04.2027г.</text:span></text:p>
          </table:table-cell>
          <table:table-cell table:style-name="Таблица1.A7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">Рудим Наталья Петровна</text:p>
          </table:table-cell>
          <table:table-cell table:style-name="Таблица1.A2" office:value-type="string">
            <text:p text:style-name="P2">Шахтинское медицинское училище им. Г.В. Кузнецовой</text:p>
            <text:p text:style-name="P1"><text:span text:style-name="T3">ЕТ</text:span><text:span text:style-name="T1"> <text:s/>№ <text:s/>626535 "Фельдшер", </text:span></text:p>
            <text:p text:style-name="P2">1992 г.</text:p>
            <text:p text:style-name="P2"/>
            <text:p text:style-name="P2">Диплом о профессиональной переподготовке рег.№ 131, СО АНО «Первый консалтинговый институт социально-экономического развития», «Сестринское дело», 2020г.</text:p>
          </table:table-cell>
          <table:table-cell table:style-name="Таблица1.A2" office:value-type="string">
            <text:p text:style-name="P2">Удостоверение рег. № 155,</text:p>
            <text:p text:style-name="P2">СО АНО «Первый консалтинговый институт социально-экономического развития», «Скорая и неотложная помощь», от 10.11.2020г. до 10.11.2025г. <text:s text:c="13"/></text:p>
            <text:p text:style-name="P7"/>
          </table:table-cell>
          <table:table-cell table:style-name="Таблица1.A2" office:value-type="string">
            <text:p text:style-name="P2">Сертификат рег. № 108,</text:p>
            <text:p text:style-name="P2">СО АНО «Первый консалтинговый институт социально-экономического развития», «Сестринское дело», от 06.10.2020г. до 06.10.2025 г.</text:p>
            <text:p text:style-name="P2"/>
            <text:p text:style-name="P2">Сертификат рег. № 110,</text:p>
            <text:p text:style-name="P2">СО АНО «Первый консалтинговый институт социально-экономического развития», «Скорая и неотложная помощь», от 10.11.2020г. до 10.11.2025г.</text:p>
            <text:p text:style-name="P2"/>
          </table:table-cell>
          <table:table-cell table:style-name="Таблица1.E2" office:value-type="string">
            <text:p text:style-name="P2">ГБУ РО «Наркологический диспансер»</text:p>
            <text:p text:style-name="P2">Подготовка по 36 часовой программе проведения предрейсовых, послерейсовых и текущих медицинских осмотров водителей транспортных средств. Сертификат № ПМ-005532 от 29.11.2021 г.</text:p>
            <text:p text:style-name="P2">Действительна до 29.11.2024 г.</text:p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7" office:value-type="string">
            <text:p text:style-name="P2">Прокопенко Татьяна Викторовна</text:p>
          </table:table-cell>
          <table:table-cell table:style-name="Таблица1.A7" office:value-type="string">
            <text:p text:style-name="P2">Медицинское училище при Ростовском ордена Дружбы народов мединституте</text:p>
            <text:p text:style-name="P2">ЖТ № 548616 "Медицинская сестра", </text:p>
            <text:p text:style-name="P2">1984 г.</text:p>
          </table:table-cell>
          <table:table-cell table:style-name="Таблица1.A7" office:value-type="string">
            <text:p text:style-name="P2">1. Удостоверение рег. № ПК171022/14, ООО «Многопрофильная академия развития и технологий», <text:s/>«Функциональная диагностика", 144 час.,</text:p>
            <text:p text:style-name="P2">от 2022 г. до 17.<text:span text:style-name="T4">10.2027</text:span>г.</text:p>
            <text:p text:style-name="P2">2. Удостоверение рег. № <text:soft-page-break/>УД01015/0810, ООО «Технотон», <text:s/>«Функциональная диагностика", 144 час.,</text:p>
            <text:p text:style-name="P2">от 24.12.2020 г. до 24.12<text:span text:style-name="T4">.2025</text:span>г.</text:p>
            <text:p text:style-name="P2"/>
          </table:table-cell>
          <table:table-cell table:style-name="Таблица1.A7" office:value-type="string">
            <text:p text:style-name="P2">Сертификат рег.№ С01015/0810, ООО «Технотон» «Функциональная диагностика», от 24.12.2020 г. до <text:span text:style-name="T5">24.12.2025 г.</text:span></text:p>
          </table:table-cell>
          <table:table-cell table:style-name="Таблица1.E7" office:value-type="string">
            <text:p text:style-name="P6">Удостоверение рег.№ 81 от 20.04.2022г. СО АНО «ПКиСР», «Эпидемиология и профилактика инфекций,связанных с оказанием медицинской помощи», 36ч., действует до 20.04.2027г.</text:p>
          </table:table-cell>
          <table:table-cell table:style-name="Таблица1.A7" office:value-type="string">
            <text:p text:style-name="P2"/>
          </table:table-cell>
        </table:table-row>
        <table:table-row table:style-name="Таблица1.1">
          <table:table-cell table:style-name="Таблица1.A7" office:value-type="string">
            <text:p text:style-name="P2">Чевтаева Наталья Александровна</text:p>
          </table:table-cell>
          <table:table-cell table:style-name="Таблица1.A7" office:value-type="string">
            <text:p text:style-name="P2">ГБОУСПО РО «Ростовский базовый медицинский колледж»,</text:p>
            <text:p text:style-name="P2">Рег. № 28500,</text:p>
            <text:p text:style-name="P2">«Акушерское дело», </text:p>
            <text:p text:style-name="P2">2022 г.</text:p>
            <text:p text:style-name="P2"/>
            <text:p text:style-name="P2">Диплом о профессиональной переподготовке рег. № В000196, ГБОУ ДПО РО ЦПК, «Сестринское дело», 2022г.</text:p>
            <text:p text:style-name="P2"/>
            <text:p text:style-name="P2">Диплом о профессиональной переподготовке рег. № Б000105, ГБОУ ДПО РО ЦПК, «Функциональная диагностика», 2023г.</text:p>
          </table:table-cell>
          <table:table-cell table:style-name="Таблица1.A7" office:value-type="string">
            <text:p text:style-name="P2"/>
          </table:table-cell>
          <table:table-cell table:style-name="Таблица1.A7" office:value-type="string">
            <text:p text:style-name="P2"/>
          </table:table-cell>
          <table:table-cell table:style-name="Таблица1.E7" office:value-type="string">
            <text:p text:style-name="P6"/>
          </table:table-cell>
          <table:table-cell table:style-name="Таблица1.A7" office:value-type="string">
            <text:p text:style-name="P1"><text:span text:style-name="T3">«Сестринское дело», дата проведения: 08.12.2022г., УНРЗ </text:span><text:span text:style-name="T8">0022 005558075</text:span> <text:span text:style-name="T3">, № протокола 39, ФГБОУ ДПО РМАНПО Минздрава России, действует до 08.12.2027г.</text:span></text:p>
            <text:p text:style-name="P6"/>
            <text:p text:style-name="P1"><text:span text:style-name="T3">«Функциональная диагностика», дата проведения: 23.05.2023г., </text:span><text:span text:style-name="T6">УНРЗ </text:span><text:span text:style-name="T12">6123 028798614</text:span><text:span text:style-name="T6">,</text:span><text:span text:style-name="T3"> № протокола 21, ФГБОУ ДПО РМАНПО Минздрава России, действует до 23.05.2028г.</text:span></text:p>
            <text:p text:style-name="P6"/>
            <text:p text:style-name="P1"><text:soft-page-break/><text:span text:style-name="T3">«Акушерское </text:span><text:span text:style-name="T3">дело», дата </text:span><text:span text:style-name="T3">проведения: </text:span><text:span text:style-name="T3">24.07.2022г., </text:span><text:span text:style-name="T3">УНРЗ </text:span><text:span text:style-name="T12">0022 005558075</text:span><text:span text:style-name="T3">, <text:s/>ФГБОУ ДПО </text:span><text:span text:style-name="T3">РМАНПО Минздрава России, действует до 24.07.2027г.</text:span>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ицинская сестра по физиотерап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Федоренкова Валентина Васильевна</text:p>
          </table:table-cell>
          <table:table-cell table:style-name="Таблица1.A2" office:value-type="string">
            <text:p text:style-name="P2">Новосибирское медицинское училище № 4 МЗ РСФСР</text:p>
            <text:p text:style-name="P2">ЖТ № <text:s/>726160 <text:s/>"Акушерка", </text:p>
            <text:p text:style-name="P2">1984 г.</text:p>
            <text:p text:style-name="P2"/>
          </table:table-cell>
          <table:table-cell table:style-name="Таблица1.A2" office:value-type="string">
            <text:p text:style-name="P2">Удостоверение рег.№ ПК2915, <text:s/>ООО ДПО «Университет профессиональных стандартов» "Физиотерапия", 144 час.,</text:p>
            <text:p text:style-name="P2">10.10.2019гг. до 10.10.2024 г. <text:s text:c="13"/></text:p>
            <text:p text:style-name="P2"/>
          </table:table-cell>
          <table:table-cell table:style-name="Таблица1.A2" office:value-type="string">
            <text:p text:style-name="P2">Сертификат рег. № МС2280,ООО ДПО «Университет профессиональных стандартов» "Физиотерапия", 144 час.,</text:p>
            <text:p text:style-name="P2">10.10.2019гг. до 10<text:span text:style-name="T15">.10.2024 г. <text:s text:c="13"/></text:span></text:p>
          </table:table-cell>
          <table:table-cell table:style-name="Таблица1.E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Старшая медсестра отделения <text:s/>проф. осмотр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Заиц Светлана Викторовна</text:p>
          </table:table-cell>
          <table:table-cell table:style-name="Таблица1.A2" office:value-type="string">
            <text:p text:style-name="P2">Калининградское медицинское училище </text:p>
            <text:p text:style-name="P2">ЕТ № <text:s/>708396 "Фельдшер", </text:p>
            <text:p text:style-name="P2">1986 г.</text:p>
            <text:p text:style-name="P2"/>
          </table:table-cell>
          <table:table-cell table:style-name="Таблица1.A2" office:value-type="string">
            <text:p text:style-name="P2">Удостоверение рег.№ 310, СО АНО «ПКИ СЭР» "Скорая и неотложная помощь", 144 час.,</text:p>
            <text:p text:style-name="P2">20.02.2020 г. до 20.02.2025 г. <text:s text:c="15"/></text:p>
            <text:p text:style-name="P2"/>
          </table:table-cell>
          <table:table-cell table:style-name="Таблица1.A2" office:value-type="string">
            <text:p text:style-name="P2">Сертификат рег. № 40, СО АНО «ПКИ СЭР», "Скорая и неотложная помощь", </text:p>
            <text:p text:style-name="P2">20.02.2020 г. до 20.02.2025 г. <text:s text:c="23"/></text:p>
          </table:table-cell>
          <table:table-cell table:style-name="Таблица1.E2" office:value-type="string">
            <text:p text:style-name="P2">1.Сертификат ГБУ РО «Наркологический диспансер» №ПМ-005648 от 04.04.2022 г. <text:s/>«Проведение предрейсовых, послерейсовых и текущих мед. осмотров водителей транспортных средств» до 04.04.2025 г.</text:p>
            <text:p text:style-name="P2"/>
            <text:p text:style-name="P6">2.Удостоверение рег.№ 82 от 20.04.2022г. СО АНО «ПКиСР», <text:soft-page-break/>«Эпидемиология и профилактика инфекций,связанных с оказанием медицинской помощи», 36ч., действует до 20.04.2027г.</text:p>
            <text:p text:style-name="P6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">Медицинский лабораторный техни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Коробова Алена Вячеславовна</text:p>
          </table:table-cell>
          <table:table-cell table:style-name="Таблица1.A2" office:value-type="string">
            <text:p text:style-name="P2">Новочеркасское медицинское училище, </text:p>
            <text:p text:style-name="P2">УТ № 865544 "Лечебное дело", </text:p>
            <text:p text:style-name="P2">1997 г.</text:p>
          </table:table-cell>
          <table:table-cell table:style-name="Таблица1.A2" office:value-type="string">
            <text:p text:style-name="P2">1. Удостоверение рег.№ 09, СО АНО "Первый консалтинговый институт социально-экономического развития", 144 час.,</text:p>
            <text:p text:style-name="P10">02.03.2023-28.04.2023 гг. до 28.04.2028 г.</text:p>
          </table:table-cell>
          <table:table-cell table:style-name="Таблица1.A2" office:value-type="string">
            <text:p text:style-name="P2"><text:s text:c="16"/></text:p>
          </table:table-cell>
          <table:table-cell table:style-name="Таблица1.E2" office:value-type="string">
            <text:p text:style-name="P2"/>
          </table:table-cell>
          <table:table-cell table:style-name="Таблица1.A2" office:value-type="string">
            <text:p text:style-name="P1"><text:span text:style-name="T6">«</text:span><text:span text:style-name="T13">Специалист в области лабораторной диагностики со средним медицинским образованием</text:span><text:span text:style-name="T6">»</text:span><text:span text:style-name="T3">, дата проведения: 26.09.2023г., УНРЗ 7723 031110665, № протокола 243, ФГБОУ ДПО РМАНПО Минздрава России, действует до 26.09.2028г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los Regular" svg:font-family="'Golos Regular', Roboto, Helvetica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4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2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ух</meta:initial-creator>
    <meta:editing-cycles>88</meta:editing-cycles>
    <meta:print-date>2024-01-24T10:00:46.48</meta:print-date>
    <meta:creation-date>2014-03-25T08:29:00</meta:creation-date>
    <dc:date>2024-01-24T11:52:34.44</dc:date>
    <meta:editing-duration>P1DT1H13M29S</meta:editing-duration>
    <meta:generator>OpenOffice/4.1.7$Win32 OpenOffice.org_project/417m1$Build-9800</meta:generator>
    <meta:document-statistic meta:table-count="1" meta:image-count="0" meta:object-count="0" meta:page-count="7" meta:paragraph-count="132" meta:word-count="1003" meta:character-count="8171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