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265cm" style:contextual-spacing="false" fo:line-height="100%" fo:text-align="end" style:justify-single-word="false"/>
      <style:text-properties fo:font-variant="normal" fo:text-transform="none" style:use-window-font-color="true" loext:opacity="0%" style:font-name="Times New Roman" fo:font-size="9pt" fo:letter-spacing="normal" fo:language="ru" fo:country="RU" fo:font-style="normal" fo:font-weight="bold" officeooo:paragraph-rsid="00135770" fo:background-color="transparent" style:font-size-asian="9pt" style:font-style-asian="normal" style:font-weight-asian="bold" style:font-size-complex="9pt" style:font-weight-complex="bold"/>
    </style:style>
    <style:style style:name="P2" style:family="paragraph" style:parent-style-name="Standard">
      <style:paragraph-properties fo:margin-top="0cm" fo:margin-bottom="0.265cm" style:contextual-spacing="false" fo:line-height="100%" fo:text-align="justify" style:justify-single-word="false"/>
      <style:text-properties fo:font-variant="normal" fo:text-transform="none" style:use-window-font-color="true" loext:opacity="0%" style:font-name="Times New Roman" fo:font-size="9pt" fo:letter-spacing="normal" fo:language="ru" fo:country="RU" fo:font-style="normal" fo:font-weight="normal" officeooo:paragraph-rsid="00135770" fo:background-color="transparent" style:font-size-asian="9pt" style:font-style-asian="normal" style:font-weight-asian="normal" style:font-size-complex="9pt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7pt" fo:language="ru" fo:country="RU" officeooo:paragraph-rsid="000ab546" fo:background-color="transparent" style:font-size-asian="7pt" style:font-size-complex="7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6.297cm"/>
        </style:tab-stops>
      </style:paragraph-properties>
      <style:text-properties style:use-window-font-color="true" loext:opacity="0%" style:font-name="Times New Roman" fo:font-size="7pt" fo:language="ru" fo:country="RU" officeooo:paragraph-rsid="000ab546" fo:background-color="transparent" style:font-size-asian="7pt" style:font-size-complex="7pt"/>
    </style:style>
    <style:style style:name="P5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8pt" fo:language="ru" fo:country="RU" officeooo:paragraph-rsid="000ab546" fo:background-color="transparent" style:font-size-asian="8pt" style:font-size-complex="8pt"/>
    </style:style>
    <style:style style:name="P6" style:family="paragraph" style:parent-style-name="Standard_20__28_user_29_">
      <style:text-properties style:use-window-font-color="true" loext:opacity="0%" style:font-name="Times New Roman" fo:font-size="8pt" fo:language="ru" fo:country="RU" officeooo:paragraph-rsid="000ab546" fo:background-color="transparent" style:font-size-asian="8pt" style:font-size-complex="8pt"/>
    </style:style>
    <style:style style:name="P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8pt" fo:language="ru" fo:country="RU" officeooo:paragraph-rsid="000ab546" fo:background-color="transparent" style:font-size-asian="8pt" style:font-size-complex="8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6.297cm"/>
        </style:tab-stops>
      </style:paragraph-properties>
      <style:text-properties style:use-window-font-color="true" loext:opacity="0%" style:font-name="Times New Roman" fo:font-size="8pt" fo:language="ru" fo:country="RU" officeooo:paragraph-rsid="000ab546" fo:background-color="transparent" style:font-size-asian="8pt" style:font-size-complex="8pt"/>
    </style:style>
    <style:style style:name="P9" style:family="paragraph" style:parent-style-name="Standard_20__28_user_29_">
      <style:paragraph-properties fo:text-align="justify" style:justify-single-word="false"/>
      <style:text-properties style:use-window-font-color="true" loext:opacity="0%" fo:font-size="8pt" officeooo:paragraph-rsid="000ccc08" fo:background-color="transparent" style:font-size-asian="8pt" style:font-size-complex="8pt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fo:font-size="8pt" officeooo:paragraph-rsid="000ccc08" fo:background-color="transparent" style:font-size-asian="8pt" style:font-size-complex="8pt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text-align="justify" style:justify-single-word="false"/>
      <style:text-properties fo:font-size="8pt" officeooo:paragraph-rsid="0018213c" fo:background-color="transparent" style:font-size-asian="8pt" style:font-size-complex="8pt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variant="normal" fo:text-transform="none" style:use-window-font-color="true" loext:opacity="0%" style:font-name="Times New Roman" fo:font-size="8pt" fo:letter-spacing="normal" fo:language="ru" fo:country="RU" fo:font-style="normal" fo:font-weight="normal" officeooo:paragraph-rsid="000ccc08" fo:background-color="transparent" style:font-size-asian="8pt" style:font-size-complex="8pt" fo:hyphenate="false" fo:hyphenation-remain-char-count="2" fo:hyphenation-push-char-count="2" loext:hyphenation-no-caps="false"/>
    </style:style>
    <style:style style:name="P13" style:family="paragraph" style:parent-style-name="Preformatted_20_Text">
      <style:paragraph-properties fo:margin-left="0cm" fo:margin-right="0cm" fo:margin-top="0cm" fo:margin-bottom="0.529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background-color="transparent" style:font-size-asian="8pt" style:font-size-complex="8pt"/>
    </style:style>
    <style:style style:name="P14" style:family="paragraph" style:parent-style-name="Preformatted_20_Text">
      <style:paragraph-properties fo:margin-left="0cm" fo:margin-right="0cm" fo:margin-top="0cm" fo:margin-bottom="0.026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officeooo:paragraph-rsid="00092fd2" fo:background-color="transparent" style:font-size-asian="8pt" style:font-size-complex="8pt"/>
    </style:style>
    <style:style style:name="P15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officeooo:paragraph-rsid="00092fd2" fo:background-color="transparent" style:font-size-asian="8pt" style:font-size-complex="8pt"/>
    </style:style>
    <style:style style:name="P16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background-color="transparent" style:font-size-asian="8pt" style:font-size-complex="8pt"/>
    </style:style>
    <style:style style:name="P17" style:family="paragraph" style:parent-style-name="Preformatted_20_Text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background-color="transparent" style:font-size-asian="8pt" style:font-size-complex="8pt"/>
    </style:style>
    <style:style style:name="P18" style:family="paragraph" style:parent-style-name="Preformatted_20_Text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officeooo:paragraph-rsid="000ccc08" fo:background-color="transparent" style:font-size-asian="8pt" style:font-size-complex="8pt"/>
    </style:style>
    <style:style style:name="P19" style:family="paragraph" style:parent-style-name="Preformatted_20_Text">
      <style:paragraph-properties fo:margin-left="0cm" fo:margin-right="0cm" fo:margin-top="0cm" fo:margin-bottom="0.026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092fd2" fo:background-color="transparent" style:font-size-asian="8pt" style:font-size-complex="8pt"/>
    </style:style>
    <style:style style:name="P20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fo:background-color="transparent" style:font-size-asian="8pt" style:font-size-complex="8pt"/>
    </style:style>
    <style:style style:name="P21" style:family="paragraph" style:parent-style-name="Preformatted_20_Text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fo:background-color="transparent" style:font-size-asian="8pt" style:font-size-complex="8pt"/>
    </style:style>
    <style:style style:name="P22" style:family="paragraph" style:parent-style-name="Preformatted_20_Text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092fd2" fo:background-color="transparent" style:font-size-asian="8pt" style:font-size-complex="8pt"/>
    </style:style>
    <style:style style:name="P23" style:family="paragraph" style:parent-style-name="Preformatted_20_Text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0ccc08" fo:background-color="transparent" style:font-size-asian="8pt" style:font-size-complex="8pt"/>
    </style:style>
    <style:style style:name="P2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fo:background-color="transparent" style:font-size-asian="8pt" style:font-size-complex="8pt"/>
    </style:style>
    <style:style style:name="P25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bold" officeooo:rsid="000a842e" officeooo:paragraph-rsid="000a842e" fo:background-color="transparent" style:font-name-asian="NSimSun" style:font-size-asian="8pt" style:font-weight-asian="bold" style:font-name-complex="Liberation Mono" style:font-size-complex="8pt" style:font-weight-complex="bold"/>
    </style:style>
    <style:style style:name="P26" style:family="paragraph" style:parent-style-name="Preformatted_20_Text">
      <style:paragraph-properties fo:margin-left="0cm" fo:margin-right="0cm" fo:margin-top="0cm" fo:margin-bottom="0.529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9pt" fo:letter-spacing="normal" officeooo:paragraph-rsid="00092fd2" fo:background-color="transparent" style:font-size-asian="9pt" style:font-size-complex="9pt"/>
    </style:style>
    <style:style style:name="P27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9pt" fo:letter-spacing="normal" fo:background-color="transparent" style:font-size-asian="9pt" style:font-size-complex="9pt"/>
    </style:style>
    <style:style style:name="P28" style:family="paragraph" style:parent-style-name="Preformatted_20_Text">
      <style:paragraph-properties fo:margin-top="0cm" fo:margin-bottom="0.265cm" style:contextual-spacing="false" fo:line-height="100%" fo:text-align="end" style:justify-single-word="false"/>
      <style:text-properties fo:font-variant="normal" fo:text-transform="none" style:use-window-font-color="true" loext:opacity="0%" style:font-name="Times New Roman" fo:font-size="9pt" fo:letter-spacing="normal" officeooo:paragraph-rsid="00135770" fo:background-color="transparent" style:font-size-asian="9pt" style:font-size-complex="9pt"/>
    </style:style>
    <style:style style:name="P29" style:family="paragraph" style:parent-style-name="Preformatted_20_Text">
      <style:paragraph-properties fo:margin-top="0cm" fo:margin-bottom="0.265cm" style:contextual-spacing="false" fo:line-height="100%" fo:text-align="center" style:justify-single-word="false"/>
      <style:text-properties fo:font-variant="normal" fo:text-transform="none" style:use-window-font-color="true" loext:opacity="0%" style:font-name="Times New Roman" fo:font-size="9pt" fo:letter-spacing="normal" officeooo:paragraph-rsid="00135770" fo:background-color="transparent" style:font-size-asian="9pt" style:font-size-complex="9pt"/>
    </style:style>
    <style:style style:name="P30" style:family="paragraph" style:parent-style-name="Preformatted_20_Text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9pt" fo:letter-spacing="normal" fo:background-color="transparent" style:font-size-asian="9pt" style:font-size-complex="9pt"/>
    </style:style>
    <style:style style:name="P31" style:family="paragraph" style:parent-style-name="Preformatted_20_Text">
      <style:paragraph-properties fo:margin-top="0cm" fo:margin-bottom="0.265cm" style:contextual-spacing="false" fo:line-height="100%" fo:text-align="end" style:justify-single-word="false"/>
      <style:text-properties fo:font-variant="normal" fo:text-transform="none" style:use-window-font-color="true" loext:opacity="0%" style:font-name="Times New Roman" fo:font-size="9pt" fo:letter-spacing="normal" fo:language="ru" fo:country="RU" fo:font-style="normal" fo:font-weight="normal" officeooo:paragraph-rsid="00135770" fo:background-color="transparent" style:font-size-asian="9pt" style:font-style-asian="normal" style:font-weight-asian="normal" style:font-size-complex="9pt"/>
    </style:style>
    <style:style style:name="P32" style:family="paragraph" style:parent-style-name="Preformatted_20_Text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9pt" fo:letter-spacing="normal" fo:language="ru" fo:country="RU" fo:font-style="normal" fo:font-weight="bold" officeooo:paragraph-rsid="00171c17" fo:background-color="transparent" style:font-size-asian="9pt" style:font-style-asian="normal" style:font-weight-asian="bold" style:font-size-complex="9pt" style:font-weight-complex="bold"/>
    </style:style>
    <style:style style:name="P33" style:family="paragraph" style:parent-style-name="Preformatted_20_Text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9pt" fo:letter-spacing="normal" fo:font-style="normal" fo:font-weight="normal" fo:background-color="transparent" style:font-size-asian="9pt" style:font-size-complex="9pt"/>
    </style:style>
    <style:style style:name="P34" style:family="paragraph" style:parent-style-name="Preformatted_20_Text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9pt" fo:letter-spacing="normal" fo:font-style="normal" fo:font-weight="normal" officeooo:paragraph-rsid="00135770" fo:background-color="transparent" style:font-size-asian="9pt" style:font-size-complex="9pt"/>
    </style:style>
    <style:style style:name="P35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9pt" fo:letter-spacing="normal" fo:font-style="normal" fo:font-weight="normal" officeooo:paragraph-rsid="00135770" fo:background-color="transparent" style:font-size-asian="9pt" style:font-size-complex="9pt"/>
    </style:style>
    <style:style style:name="P3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9pt" fo:letter-spacing="normal" fo:font-style="normal" fo:font-weight="normal" fo:background-color="transparent" style:font-size-asian="9pt" style:font-size-complex="9pt"/>
    </style:style>
    <style:style style:name="P37" style:family="paragraph" style:parent-style-name="Preformatted_20_Text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7pt" fo:letter-spacing="normal" fo:language="ru" fo:country="RU" fo:font-style="normal" fo:font-weight="normal" fo:background-color="transparent" style:font-size-asian="7pt" style:font-size-complex="7pt"/>
    </style:style>
    <style:style style:name="P3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fo:background-color="transparent"/>
    </style:style>
    <style:style style:name="P39" style:family="paragraph" style:parent-style-name="Preformatted_20_Text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use-window-font-color="true" loext:opacity="0%" style:font-name="Times New Roman" fo:font-size="8pt" fo:background-color="transparent" style:font-size-asian="8pt" style:font-size-complex="8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9pt" fo:letter-spacing="normal" fo:background-color="transparent" style:font-size-asian="9pt" style:font-size-complex="9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9pt" fo:letter-spacing="normal" fo:background-color="transparent" style:font-size-asian="9pt" style:font-size-complex="9pt"/>
    </style:style>
    <style:style style:name="P42" style:family="paragraph" style:parent-style-name="Text_20_body">
      <style:paragraph-properties fo:margin-top="0cm" fo:margin-bottom="0.265cm" style:contextual-spacing="false" fo:line-height="100%" fo:text-align="center" style:justify-single-word="false"/>
      <style:text-properties fo:font-variant="normal" fo:text-transform="none" style:use-window-font-color="true" loext:opacity="0%" style:font-name="Times New Roman" fo:font-size="9pt" fo:letter-spacing="normal" fo:language="ru" fo:country="RU" fo:font-style="normal" fo:font-weight="bold" officeooo:paragraph-rsid="00135770" fo:background-color="transparent" style:font-size-asian="9pt" style:font-style-asian="normal" style:font-weight-asian="bold" style:font-size-complex="9pt" style:font-weight-complex="bold"/>
    </style:style>
    <style:style style:name="P43" style:family="paragraph" style:parent-style-name="Text_20_body">
      <style:paragraph-properties fo:margin-left="0cm" fo:margin-right="0cm" fo:margin-top="0cm" fo:margin-bottom="0.529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9pt" fo:letter-spacing="normal" fo:font-style="normal" fo:font-weight="normal" officeooo:paragraph-rsid="00171c17" fo:background-color="transparent" style:font-size-asian="9pt" style:font-size-complex="9pt" loext:padding="0cm" loext:border="none"/>
    </style:style>
    <style:style style:name="P44" style:family="paragraph" style:parent-style-name="Text_20_body">
      <style:paragraph-properties fo:margin-left="0cm" fo:margin-right="0cm" fo:margin-top="0cm" fo:margin-bottom="0.529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9pt" fo:letter-spacing="normal" fo:font-style="normal" fo:font-weight="normal" fo:background-color="transparent" style:font-size-asian="9pt" style:font-size-complex="9pt" loext:padding="0cm" loext:border="none"/>
    </style:style>
    <style:style style:name="P45" style:family="paragraph" style:parent-style-name="Text_20_body">
      <style:paragraph-properties fo:margin-left="0cm" fo:margin-right="0cm" fo:margin-top="0cm" fo:margin-bottom="0.529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397cm"/>
        </style:tab-stops>
      </style:paragraph-properties>
      <style:text-properties fo:font-variant="normal" fo:text-transform="none" style:use-window-font-color="true" loext:opacity="0%" style:font-name="Times New Roman" fo:font-size="9pt" fo:letter-spacing="normal" fo:font-style="normal" fo:font-weight="normal" fo:background-color="transparent" style:font-size-asian="9pt" style:font-size-complex="9pt" loext:padding="0cm" loext:border="none"/>
    </style:style>
    <style:style style:name="P46" style:family="paragraph" style:parent-style-name="Text_20_body">
      <style:paragraph-properties fo:margin-left="0cm" fo:margin-right="0cm" fo:margin-top="0cm" fo:margin-bottom="0.529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609cm"/>
        </style:tab-stops>
      </style:paragraph-properties>
      <style:text-properties fo:font-variant="normal" fo:text-transform="none" style:use-window-font-color="true" loext:opacity="0%" style:font-name="Times New Roman" fo:font-size="9pt" fo:letter-spacing="normal" fo:font-style="normal" fo:font-weight="normal" fo:background-color="transparent" style:font-size-asian="9pt" style:font-size-complex="9pt" loext:padding="0cm" loext:border="none"/>
    </style:style>
    <style:style style:name="T1" style:family="text">
      <style:text-properties fo:font-style="normal" fo:font-weight="bold"/>
    </style:style>
    <style:style style:name="T2" style:family="text">
      <style:text-properties fo:font-style="normal" fo:font-weight="bold" loext:padding="0cm" loext:border="none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normal" officeooo:rsid="00092fd2"/>
    </style:style>
    <style:style style:name="T5" style:family="text">
      <style:text-properties fo:font-style="normal" fo:font-weight="normal" officeooo:rsid="00135770"/>
    </style:style>
    <style:style style:name="T6" style:family="text">
      <style:text-properties fo:font-style="normal" fo:font-weight="normal" fo:background-color="#ffff00" loext:char-shading-value="0"/>
    </style:style>
    <style:style style:name="T7" style:family="text">
      <style:text-properties fo:font-style="normal" fo:font-weight="normal" officeooo:rsid="00135770" fo:background-color="#ffff00" loext:char-shading-value="0"/>
    </style:style>
    <style:style style:name="T8" style:family="text">
      <style:text-properties style:text-line-through-style="none" style:text-line-through-type="none" fo:font-style="normal" style:text-underline-style="none" fo:font-weight="bold" style:text-blinking="false" fo:background-color="#ffffff" loext:char-shading-value="0" loext:padding="0cm" loext:border="none"/>
    </style:style>
    <style:style style:name="T9" style:family="text">
      <style:text-properties style:text-line-through-style="none" style:text-line-through-type="none" fo:font-style="normal" style:text-underline-style="none" fo:font-weight="bold" style:text-blinking="false" loext:padding="0cm" loext:border="none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bold" style:text-blinking="false" fo:background-color="#ffffff" loext:char-shading-value="0" style:font-style-asian="normal" style:font-weight-asian="normal" loext:padding="0cm" loext:border="none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bold" style:text-blinking="false" style:font-style-asian="normal" style:font-weight-asian="normal" loext:padding="0cm" loext:border="none"/>
    </style:style>
    <style:style style:name="T12" style:family="text">
      <style:text-properties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3" style:family="text">
      <style:text-properties style:text-line-through-style="none" style:text-line-through-type="none" style:text-underline-style="none" style:text-blinking="false" loext:padding="0cm" loext:border="none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ru" fo:country="RU" fo:font-style="normal" style:text-underline-style="none" fo:font-weight="bold" style:text-blinking="false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ru" fo:country="RU" fo:font-style="normal" style:text-underline-style="none" fo:font-weight="bold" style:text-blinking="false" fo:background-color="#ffffff" loext:char-shading-value="0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ru" fo:country="RU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ru" fo:country="RU" fo:font-style="normal" style:text-underline-style="none" fo:font-weight="normal" style:text-blinking="false" style:font-weight-asian="normal" style:font-weight-complex="normal"/>
    </style:style>
    <style:style style:name="T18" style:family="text">
      <style:text-properties fo:font-variant="normal" fo:text-transform="none" style:use-window-font-color="true" loext:opacity="0%" style:font-name="Times New Roman" fo:letter-spacing="normal" fo:language="ru" fo:country="RU" fo:font-style="normal" fo:font-weight="normal"/>
    </style:style>
    <style:style style:name="T19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solid" style:text-underline-width="auto" style:text-underline-color="font-color" fo:font-weight="normal" fo:background-color="#ffffff" loext:char-shading-value="0"/>
    </style:style>
    <style:style style:name="T21" style:family="text">
      <style:text-properties fo:font-variant="normal" fo:text-transform="none" fo:letter-spacing="normal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fo:font-variant="normal" fo:text-transform="none" style:text-line-through-style="none" style:text-line-through-type="none" style:font-name="Times New Roman" fo:font-size="9pt" fo:letter-spacing="normal" fo:font-style="normal" style:text-underline-style="none" fo:font-weight="normal" style:text-blinking="false" fo:background-color="transparent" loext:char-shading-value="0" style:font-size-asian="9pt" style:font-size-complex="9pt" loext:padding="0cm" loext:border="none"/>
    </style:style>
    <style:style style:name="T24" style:family="text">
      <style:text-properties fo:font-variant="normal" fo:text-transform="none" style:text-line-through-style="none" style:text-line-through-type="none" style:font-name="Times New Roman" fo:font-size="9pt" fo:letter-spacing="normal" fo:font-style="normal" style:text-underline-style="none" fo:font-weight="normal" style:text-blinking="false" style:font-size-asian="9pt" style:font-size-complex="9pt" loext:padding="0cm" loext:border="none"/>
    </style:style>
    <style:style style:name="T25" style:family="text">
      <style:text-properties fo:font-variant="normal" fo:text-transform="none" style:text-line-through-style="none" style:text-line-through-type="none" style:font-name="Times New Roman" fo:font-size="9pt" fo:letter-spacing="normal" fo:font-style="normal" style:text-underline-style="none" fo:font-weight="bold" style:text-blinking="false" fo:background-color="transparent" loext:char-shading-value="0" style:font-size-asian="9pt" style:font-weight-asian="bold" style:font-size-complex="9pt" style:font-weight-complex="bold" loext:padding="0cm" loext:border="none"/>
    </style:style>
    <style:style style:name="T26" style:family="text">
      <style:text-properties fo:font-variant="normal" fo:text-transform="none" style:text-line-through-style="none" style:text-line-through-type="none" style:font-name="Times New Roman" fo:font-size="9pt" fo:letter-spacing="normal" fo:font-style="normal" style:text-underline-style="none" fo:font-weight="bold" style:text-blinking="false" style:font-size-asian="9pt" style:font-weight-asian="bold" style:font-size-complex="9pt" style:font-weight-complex="bold" loext:padding="0cm" loext:border="none"/>
    </style:style>
    <style:style style:name="T27" style:family="text">
      <style:text-properties fo:font-variant="normal" fo:text-transform="none" style:text-line-through-style="none" style:text-line-through-type="none" style:font-name="Times New Roman" fo:font-size="8pt" fo:letter-spacing="normal" fo:font-style="normal" style:text-underline-style="none" fo:font-weight="normal" style:text-blinking="false" fo:background-color="transparent" loext:char-shading-value="0" style:font-size-asian="8pt" style:font-size-complex="8pt" loext:padding="0cm" loext:border="none"/>
    </style:style>
    <style:style style:name="T28" style:family="text">
      <style:text-properties fo:font-variant="normal" fo:text-transform="none" style:text-line-through-style="none" style:text-line-through-type="none" style:font-name="Times New Roman" fo:font-size="8pt" fo:letter-spacing="normal" fo:font-style="normal" style:text-underline-style="none" fo:font-weight="normal" style:text-blinking="false" style:font-size-asian="8pt" style:font-size-complex="8pt" loext:padding="0cm" loext:border="none"/>
    </style:style>
    <style:style style:name="T29" style:family="text">
      <style:text-properties fo:font-variant="normal" fo:text-transform="none" style:font-name="Times New Roman" fo:font-size="9pt" fo:letter-spacing="normal" fo:font-style="normal" fo:font-weight="normal" style:font-size-asian="9pt" style:font-size-complex="9pt"/>
    </style:style>
    <style:style style:name="T30" style:family="text">
      <style:text-properties fo:font-variant="normal" fo:text-transform="none" style:font-name="Times New Roman" fo:font-size="9pt" fo:letter-spacing="normal" fo:font-style="normal" fo:font-weight="bold" style:font-size-asian="9pt" style:font-weight-asian="bold" style:font-size-complex="9pt" style:font-weight-complex="bold"/>
    </style:style>
    <style:style style:name="T31" style:family="text">
      <style:text-properties fo:font-variant="normal" fo:text-transform="none" style:font-name="Times New Roman" fo:font-size="8pt" fo:letter-spacing="normal" fo:font-style="normal" fo:font-weight="normal" style:font-size-asian="8pt" style:font-size-complex="8pt"/>
    </style:style>
    <style:style style:name="T32" style:family="text">
      <style:text-properties fo:font-variant="normal" fo:text-transform="none" style:font-name="Times New Roman" fo:font-size="8pt" fo:letter-spacing="normal" style:font-size-asian="8pt" style:font-size-complex="8pt"/>
    </style:style>
    <style:style style:name="T33" style:family="text">
      <style:text-properties fo:font-variant="normal" fo:text-transform="none" style:font-name="Times New Roman" fo:letter-spacing="normal" fo:language="ru" fo:country="RU" fo:font-style="normal" fo:font-weight="normal"/>
    </style:style>
    <style:style style:name="T34" style:family="text">
      <style:text-properties fo:font-variant="normal" fo:text-transform="none" style:font-name="Times New Roman" fo:letter-spacing="normal" fo:language="ru" fo:country="RU" fo:font-style="normal" fo:font-weight="normal" officeooo:rsid="000ccc08"/>
    </style:style>
    <style:style style:name="T35" style:family="text">
      <style:text-properties fo:font-variant="normal" fo:text-transform="none" style:font-name="Times New Roman" fo:letter-spacing="normal" fo:language="ru" fo:country="RU" fo:font-style="normal" style:text-underline-style="solid" style:text-underline-width="auto" style:text-underline-color="font-color" fo:font-weight="normal"/>
    </style:style>
    <style:style style:name="T36" style:family="text">
      <style:text-properties fo:font-variant="normal" fo:text-transform="none" style:font-name="Times New Roman" fo:letter-spacing="normal" fo:language="ru" fo:country="RU" fo:font-style="normal" style:text-underline-style="solid" style:text-underline-width="auto" style:text-underline-color="font-color" fo:font-weight="normal" fo:background-color="transparent" loext:char-shading-value="0"/>
    </style:style>
    <style:style style:name="T37" style:family="text">
      <style:text-properties style:font-name="Times New Roman" fo:language="ru" fo:country="RU"/>
    </style:style>
    <style:style style:name="T38" style:family="text">
      <style:text-properties style:font-name="Times New Roman" fo:language="ru" fo:country="RU" style:text-underline-style="solid" style:text-underline-width="auto" style:text-underline-color="font-color"/>
    </style:style>
    <style:style style:name="T39" style:family="text">
      <style:text-properties style:font-name="Times New Roman" fo:language="ru" fo:country="RU" style:text-underline-style="solid" style:text-underline-width="auto" style:text-underline-color="font-color" fo:background-color="transparent" loext:char-shading-value="0"/>
    </style:style>
    <style:style style:name="T40" style:family="text">
      <style:text-properties fo:font-size="8pt" fo:font-weight="bold" officeooo:rsid="000a842e" style:font-name-asian="NSimSun" style:font-size-asian="8pt" style:font-weight-asian="bold" style:font-name-complex="Liberation Mono" style:font-size-complex="8pt" style:font-weight-complex="bold"/>
    </style:style>
    <style:style style:name="T41" style:family="text">
      <style:text-properties fo:language="ru" fo:country="RU"/>
    </style:style>
    <style:style style:name="T42" style:family="text">
      <style:text-properties fo:language="ru" fo:country="RU" style:text-underline-style="solid" style:text-underline-width="auto" style:text-underline-color="font-color"/>
    </style:style>
    <style:style style:name="T43" style:family="text">
      <style:text-properties fo:language="ru" fo:country="RU" style:text-underline-style="solid" style:text-underline-width="auto" style:text-underline-color="font-color" fo:background-color="#ffff00" loext:char-shading-value="0"/>
    </style:style>
    <style:style style:name="T44" style:family="text">
      <style:text-properties fo:language="ru" fo:country="RU" fo:font-style="normal" fo:font-weight="normal" style:font-style-asian="normal" style:font-weight-asian="normal"/>
    </style:style>
    <style:style style:name="T45" style:family="text">
      <style:text-properties fo:language="ru" fo:country="RU" fo:font-style="normal" fo:font-weight="bold" style:font-style-asian="normal" style:font-weight-asian="normal"/>
    </style:style>
    <style:style style:name="T46" style:family="text">
      <style:text-properties fo:language="ru" fo:country="RU" fo:font-style="normal" fo:font-weight="bold" style:font-style-asian="normal" style:font-weight-asian="normal" loext:padding="0cm" loext:border="none"/>
    </style:style>
    <style:style style:name="T47" style:family="text">
      <style:text-properties fo:language="ru" fo:country="RU" fo:background-color="#ffff00" loext:char-shading-value="0"/>
    </style:style>
    <style:style style:name="T48" style:family="text">
      <style:text-properties officeooo:rsid="00171c17"/>
    </style:style>
    <style:style style:name="T49" style:family="text">
      <style:text-properties style:use-window-font-color="true" loext:opacity="0%" style:font-name="Times New Roman"/>
    </style:style>
    <style:style style:name="T50" style:family="text">
      <style:text-properties style:use-window-font-color="true" loext:opacity="0%" style:font-name="Times New Roman" fo:language="ru" fo:country="RU"/>
    </style:style>
    <style:style style:name="T51" style:family="text">
      <style:text-properties style:use-window-font-color="true" loext:opacity="0%" style:font-name="Times New Roman" fo:language="ru" fo:country="RU" officeooo:rsid="000fa970"/>
    </style:style>
    <style:style style:name="T52" style:family="text">
      <style:text-properties style:use-window-font-color="true" loext:opacity="0%" style:font-name="Times New Roman" style:text-underline-style="solid" style:text-underline-width="auto" style:text-underline-color="font-color"/>
    </style:style>
    <style:style style:name="T53" style:family="text">
      <style:text-properties style:use-window-font-color="true" loext:opacity="0%" style:font-name="Times New Roman" style:text-underline-style="solid" style:text-underline-width="auto" style:text-underline-color="font-color" fo:background-color="transparent" loext:char-shading-value="0"/>
    </style:style>
    <style:style style:name="T54" style:family="text">
      <style:text-properties fo:background-color="#ffff00" loext:char-shading-value="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Приложение N 2</text:span><text:line-break/><text:span text:style-name="T1">утверждено </text:span><text:span text:style-name="T9">приказом</text:span> <text:span text:style-name="T1">Министерства</text:span><text:line-break/><text:span text:style-name="T1">здравоохранения</text:span><text:line-break/><text:span text:style-name="T1">Российской Федерации</text:span><text:line-break/><text:span text:style-name="T1">от 12 ноября 2021 г. N 1051н</text:span> </text:p>
      <text:p text:style-name="P26"><text:bookmark text:name="p_41"/><text:s/><text:span text:style-name="T2">Информированное добровольное согласие на</text:span><text:bookmark text:name="p_42"/><text:span text:style-name="T2"> медицинское вмешательство</text:span></text:p>
      <text:p text:style-name="P19"><text:bookmark text:name="p_43"/>Я,_____________________________________________________________________________________________</text:p>
      <text:p text:style-name="P14"><text:bookmark text:name="p_44"/><text:span text:style-name="T3">(фамилия, имя, отчество (при наличии) гражданина либ</text:span><text:bookmark text:name="p_45"/><text:span text:style-name="T4">о</text:span><text:span text:style-name="T3"> законного представителя)</text:span></text:p>
      <text:p text:style-name="P21"><text:bookmark text:name="p_46"/>"___" ________________________ ________ г. рождения, зарегистрированный по адресу:</text:p>
      <text:p text:style-name="P20"><text:bookmark text:name="p_47"/>(дата рождения гражданина либо законного представителя)</text:p>
      <text:p text:style-name="P21"><text:bookmark text:name="p_48"/>_______________________________________________________________________________________________</text:p>
      <text:p text:style-name="P16"><text:bookmark text:name="p_49"/><text:s text:c="6"/><text:span text:style-name="T3">(адрес регистрации гражданина либо законного представителя)</text:span></text:p>
      <text:p text:style-name="P21"><text:bookmark text:name="p_50"/>проживающий по адресу: _______________________________________________________________________________________________</text:p>
      <text:p text:style-name="P17"><text:bookmark text:name="p_51"/><text:s text:c="16"/><text:span text:style-name="T3">(указывается в случае проживания не по месту регистрации)</text:span></text:p>
      <text:p text:style-name="P22"><text:bookmark text:name="p_52"/>в отношении ___________________________________________________________________________________</text:p>
      <text:p text:style-name="P15"><text:bookmark text:name="p_53"/><text:span text:style-name="T3">(фамилия, имя, отчество (при наличии) пациента при подписании</text:span><text:bookmark text:name="p_54"/><text:span text:style-name="T3"> согласия законным представителем)</text:span></text:p>
      <text:p text:style-name="P21"><text:bookmark text:name="p_55"/>"___" _______________________ ________ г.  рождения, <text:s text:c="2"/>проживающего <text:s/>по <text:s text:c="2"/>адресу:</text:p>
      <text:p text:style-name="P21"><text:bookmark text:name="p_56"/>(дата рождения пациента при подписании законным представителем)</text:p>
      <text:p text:style-name="P21"><text:bookmark text:name="p_57"/>_______________________________________________________________________________________________</text:p>
      <text:p text:style-name="P16"><text:bookmark text:name="p_58"/><text:s text:c="2"/><text:span text:style-name="T3">(в случае проживания не по месту жительства законного представителя)</text:span></text:p>
      <text:p text:style-name="P38"><text:bookmark text:name="p_59"/><text:span text:style-name="T31">даю <text:s text:c="2"/>информированное <text:s text:c="2"/>добровольное <text:s text:c="2"/>согласие <text:s text:c="2"/>на <text:s text:c="2"/>виды <text:s text:c="2"/>медицинских</text:span><text:bookmark text:name="p_60"/><text:span text:style-name="T31"> вмешательств, <text:s/>включенные <text:s/>в <text:s/></text:span><text:span text:style-name="T28">Перечень</text:span><text:span text:style-name="T31"> <text:s/>определенных <text:s/>видов <text:s text:c="2"/>медицинских</text:span><text:bookmark text:name="p_61"/><text:span text:style-name="T31"> вмешательств, <text:s/>на <text:s/>которые <text:s/>граждане <text:s/>дают <text:s/>информированное <text:s/>добровольное</text:span><text:bookmark text:name="p_62"/><text:span text:style-name="T31"> согласие <text:s/>при <text:s/>выборе <text:s/>врача <text:s/>и <text:s/>медицинской <text:s/>организации <text:s/>для <text:s/>получения</text:span><text:bookmark text:name="p_63"/><text:span text:style-name="T31"> первичной медико-санитарной помощи, <text:s/>утвержденный <text:s/></text:span><text:span text:style-name="T28">приказом</text:span><text:span text:style-name="T31"> <text:s/>Министерства</text:span><text:bookmark text:name="p_64"/><text:span text:style-name="T31"> здравоохранения и социального развития Российской Федерации от 23 <text:s/>апреля</text:span><text:bookmark text:name="p_65"/><text:span text:style-name="T31"> 2012 г. N 390н(далее - <text:s/>виды <text:s/>медицинских <text:s/>вмешательств, <text:s text:c="2"/>включенных в</text:span><text:bookmark text:name="p_66"/><text:span text:style-name="T31"> Перечень), для получения первичной <text:s/>медико-санитарной <text:s/>помощи/ <text:s/>получения</text:span><text:bookmark text:name="p_67"/><text:span text:style-name="T31"> первичной <text:s/>медико-санитарной <text:s/>помощи <text:s text:c="2"/>лицом, <text:s text:c="2"/>законным <text:s text:c="2"/>представителем</text:span><text:bookmark text:name="p_68"/><text:span text:style-name="T31"> которого я являюсь (ненужное зачеркнуть) в </text:span></text:p>
      <text:p text:style-name="P25">Общество с ограниченной ответственностью «Альянс-2007»</text:p>
      <text:p text:style-name="P16"><text:bookmark text:name="p_70"/><text:s text:c="13"/><text:span text:style-name="T3">(полное наименование медицинской организации)</text:span></text:p>
      <text:p text:style-name="P21"><text:bookmark text:name="p_71"/>Медицинским работником ________________________________________________________________________</text:p>
      <text:p text:style-name="P17"><text:bookmark text:name="p_72"/><text:s text:c="24"/><text:span text:style-name="T3">(должность, фамилия, имя, отчество (при наличии)</text:span><text:bookmark text:name="p_73"/><text:span text:style-name="T3"> медицинского работника)</text:span></text:p>
      <text:p text:style-name="P24"><text:bookmark text:name="p_74"/>в <text:s/>доступной <text:s/>для <text:s/>меня <text:s/>форме <text:s/>мне <text:s/>разъяснены <text:s/>цели, <text:s/>методы <text:s text:c="2"/>оказания<text:bookmark text:name="p_75"/> медицинской помощи, связанный с ними риск, возможные варианты медицинских<text:bookmark text:name="p_76"/> вмешательств, <text:s/>их <text:s/>последствия, <text:s/>в <text:s text:c="2"/>том <text:s text:c="2"/>числе <text:s text:c="4"/>вероятность развития<text:bookmark text:name="p_77"/> осложнений, <text:s/>а <text:s/>также <text:s/>предполагаемые <text:s/>результаты <text:s/>оказания <text:s text:c="2"/>медицинской<text:bookmark text:name="p_78"/> помощи.</text:p>
      <text:p text:style-name="P38"><text:bookmark text:name="p_79"/><text:span text:style-name="T31">Мне разъяснено, что я имею право отказаться от одного или нескольких</text:span><text:bookmark text:name="p_80"/><text:span text:style-name="T31"> видов медицинских вмешательств, включенных в <text:s/></text:span><text:span text:style-name="T28">Перечень</text:span><text:span text:style-name="T31">, <text:s/>или <text:s/>потребовать</text:span><text:bookmark text:name="p_81"/><text:span text:style-name="T31"> его (их) прекращения, за исключением случаев, <text:s/>предусмотренных <text:s text:c="2"/></text:span><text:span text:style-name="T28">частью 9</text:span><text:bookmark text:name="p_82"/><text:span text:style-name="T28"> статьи 20</text:span><text:span text:style-name="T31"> Федерального закона от 21 ноября 2011 г. N 323-ФЗ <text:s/>"Об <text:s/>основах</text:span><text:bookmark text:name="p_83"/><text:span text:style-name="T31"> охраны здоровья граждан в Российской Федерации".</text:span></text:p>
      <text:p text:style-name="P38"><text:bookmark text:name="p_84"/><text:span text:style-name="T31">Сведения <text:s/>о <text:s/>выбранном <text:s/>(выбранных) <text:s/>мною <text:s/>лице <text:s/>(лицах), <text:s text:c="2"/>которому</text:span><text:bookmark text:name="p_85"/><text:span text:style-name="T31"> (которым) в соответствии с </text:span><text:span text:style-name="T28">пунктом <text:s/>5 <text:s/>части <text:s/>5 <text:s/>статьи <text:s/>19</text:span><text:span text:style-name="T31"> <text:s/>Федерального</text:span><text:bookmark text:name="p_86"/><text:span text:style-name="T31"> закона от 21 ноября 2011 г. N 323-ФЗ "Об основах охраны здоровья <text:s/>граждан</text:span><text:bookmark text:name="p_87"/><text:span text:style-name="T31">в Российской Федерации" может быть передана информация о состоянии <text:s/>моего</text:span><text:bookmark text:name="p_88"/><text:span text:style-name="T31"> здоровья или состоянии лица, законным представителем которого <text:s/>я <text:s/>являюсь</text:span><text:bookmark text:name="p_89"/><text:span text:style-name="T31"> (ненужное зачеркнуть), в том числе после смерти:</text:span><text:span text:style-name="T32"> </text:span></text:p>
      <text:p text:style-name="P21"><text:bookmark text:name="p_90"/>_______________________________________________________________________________________________</text:p>
      <text:p text:style-name="P17"><text:bookmark text:name="p_91"/><text:s text:c="2"/><text:span text:style-name="T3">(фамилия, имя, отчество (при наличии) гражданина, контактный телефон)</text:span></text:p>
      <text:p text:style-name="P21"><text:bookmark text:name="p_92"/>_______________________________________________________________________________________________</text:p>
      <text:p text:style-name="P17"><text:bookmark text:name="p_93"/><text:s text:c="2"/><text:span text:style-name="T3">(фамилия, имя, отчество (при наличии) гражданина, контактный телефон)</text:span></text:p>
      <text:p text:style-name="P21"><text:bookmark text:name="p_94"/>_________ <text:s/>_____________________________________________________________________________________</text:p>
      <text:p text:style-name="P17"><text:bookmark text:name="p_95"/><text:span text:style-name="T3">(подпись) <text:s text:c="3"/>(фамилия, имя, отчество (при наличии) гражданина или его</text:span><text:bookmark text:name="p_96"/><text:span text:style-name="T3"> законного представителя, телефон)</text:span></text:p>
      <text:p text:style-name="P21"/>
      <text:p text:style-name="P21"><text:bookmark text:name="p_97"/>_________ <text:s/>_____________________________________________________________________________________</text:p>
      <text:p text:style-name="P21"><text:bookmark text:name="p_98"/>(подпись) <text:s text:c="2"/>(фамилия, имя, отчество (при наличии) медицинского работника)</text:p>
      <text:p text:style-name="P18"><text:bookmark text:name="p_99"/><text:s text:c="49"/></text:p>
      <text:p text:style-name="P23">"___" ____________________ г.</text:p>
      <text:p text:style-name="P39"><text:bookmark text:name="p_100"/><text:span text:style-name="T21"><text:s text:c="4"/></text:span><text:span text:style-name="T22">(дата оформления)</text:span></text:p>
      <text:p text:style-name="P37"/>
      <text:p text:style-name="P3"/>
      <text:p text:style-name="P5">УВЕДОМЛЕНИЕ ПАЦИЕНТА (ЗАКОННОГО ПРЕДСТАВИТЕЛЯ) О ЕГО ПРАВАХ</text:p>
      <text:p text:style-name="P5">И ОБЯЗАННОСТЯХ ПРИ ОКАЗАНИИ МЕДИЦИНСКОЙ ПОМОЩИ</text:p>
      <text:p text:style-name="P6"/>
      <text:p text:style-name="P5">Уважаемый пациент!</text:p>
      <text:p text:style-name="P6"/>
      <text:p text:style-name="P11"><text:span text:style-name="T50">В соответствии с Федеральным законом</text:span><text:span text:style-name="T14"> </text:span><text:span text:style-name="T17">от 21.11.2011 N 323-ФЗ (ред. от 02.07.2021) "Об основах охраны здоровья граждан в Российской Федерации" (с изм. и доп., вступ. в силу с 01.01.2022)</text:span><text:span text:style-name="T50"> <text:s/>«Об основах охраны здоровья граждан РФ» ООО «Альянс-2007», в лице главного врача подтверждает гарантию сохранения конфиденциальных сведений, составляющих врачебную тайну и информирует о том, что при обращении за медицинской помощью и ее оказании пациент имеет право на:</text:span><text:span text:style-name="T18"> медицинскую помощь в гарантированном объеме, оказываемую без взимания платы в соответствии с </text:span><text:span text:style-name="T19">программой</text:span><text:span text:style-name="T18"> государственных гарантий бесплатного оказания гражданам медицинской помощи в лечебных учреждениях РФ, имеющих право на осуществление медицинской деятельности и включенных в соответствии с Федеральным Законом от 29.11.2010г № 326-ФЗ <text:s/>в единый реестр медицинских организаций, осуществляющих деятельность в сфере обязательного медицинского страхования, а также на получение платных медицинских услуг и иных услуг, в том числе в соответствии с договором добровольного медицинского страхования; выбор врача и выбор медицинской организации в соответствии с настоящим Федеральным законом;</text:span><draw:frame draw:style-name="fr1" draw:name="Врезка1" text:anchor-type="char" svg:x="0cm" svg:width="0.767cm" draw:z-index="0"><draw:text-box fo:min-height="0.556cm"><text:p text:style-name="Text_20_body"/></draw:text-box></draw:frame><text:span text:style-name="T18"> </text:span><text:span text:style-name="T49">профилактику, диагностику, лечение, медицинскую реабилитацию в медицинских организациях в условиях, соответствующих санитарно-гигиеническим </text:span><text:span text:style-name="T52">требованиям</text:span><text:span text:style-name="T49">;</text:span><draw:frame draw:style-name="fr1" draw:name="Врезка2" text:anchor-type="char" svg:x="0cm" svg:width="0.767cm" draw:z-index="1"><draw:text-box fo:min-height="0.556cm"><text:p text:style-name="Text_20_body"/></draw:text-box></draw:frame><text:span text:style-name="T49"> получение консультаций врачей-специалистов;</text:span><draw:frame draw:style-name="fr1" draw:name="Врезка3" text:anchor-type="char" svg:x="0cm" svg:width="0.767cm" draw:z-index="2"><draw:text-box fo:min-height="0.556cm"><text:p text:style-name="Text_20_body"/></draw:text-box></draw:frame><text:span text:style-name="T49"> облегчение боли, связанной с заболеванием, состоянием и (или) медицинским вмешательством, методами и лекарственными препаратами;</text:span><draw:frame draw:style-name="fr1" draw:name="Врезка4" text:anchor-type="char" svg:x="0cm" svg:width="0.767cm" draw:z-index="3"><draw:text-box fo:min-height="0.556cm"><text:p text:style-name="Text_20_body"/></draw:text-box></draw:frame><text:span text:style-name="T49"> получение информации о своих правах и обязанностях, состоянии своего здоровья, выбор лиц, которым в интересах пациента может быть передана информация о состоянии его здоровья, в том числе после его смерти</text:span><draw:frame draw:style-name="fr1" draw:name="Врезка5" text:anchor-type="char" svg:x="0cm" svg:width="0.767cm" draw:z-index="4"><draw:text-box fo:min-height="0.556cm"><text:p text:style-name="Text_20_body"/></draw:text-box></draw:frame><text:span text:style-name="T49">;</text:span><draw:frame draw:style-name="fr1" draw:name="Врезка6" text:anchor-type="char" svg:x="0cm" svg:width="0.767cm" draw:z-index="5"><draw:text-box fo:min-height="0.556cm"><text:p text:style-name="Text_20_body"/></draw:text-box></draw:frame><text:span text:style-name="T49"> </text:span><text:span text:style-name="T51">з</text:span><text:span text:style-name="T49">ащиту сведений, составляющих врачебную тайну;</text:span><draw:frame draw:style-name="fr1" draw:name="Врезка7" text:anchor-type="char" svg:x="0cm" svg:width="0.767cm" draw:z-index="6"><draw:text-box fo:min-height="0.556cm"><text:p text:style-name="Text_20_body"/></draw:text-box></draw:frame><text:span text:style-name="T49"> отказ от медицинского вмешательства;</text:span><draw:frame draw:style-name="fr1" draw:name="Врезка8" text:anchor-type="char" svg:x="0cm" svg:width="0.767cm" draw:z-index="7"><draw:text-box fo:min-height="0.556cm"><text:p text:style-name="Text_20_body"/></draw:text-box></draw:frame><text:span text:style-name="T49"> возмещение вреда, причиненного здоровью при оказании ему медицинской помощи</text:span><draw:frame draw:style-name="fr1" draw:name="Врезка9" text:anchor-type="char" svg:x="0cm" svg:width="0.767cm" draw:z-index="8"><draw:text-box fo:min-height="0.556cm"><text:p text:style-name="Text_20_body"/></draw:text-box></draw:frame><text:span text:style-name="T49">.</text:span></text:p>
      <text:p text:style-name="P9"><text:span text:style-name="T37">Пациент уведомлен, что организация имеет право без согласия пациента или его законного представителя разгласить конфиденциальные сведения в следующих случаях:</text:span><text:span text:style-name="T33"> в целях проведения медицинского обследования и лечения</text:span><draw:frame draw:style-name="fr1" draw:name="Врезка11" text:anchor-type="char" svg:x="0cm" svg:width="0.767cm" draw:z-index="9"><draw:text-box fo:min-height="0.556cm"><text:p text:style-name="Text_20_body"/></draw:text-box></draw:frame><text:span text:style-name="T33"> гражданина с у</text:span><draw:frame draw:style-name="fr1" draw:name="Врезка12" text:anchor-type="char" svg:x="0cm" svg:width="0.767cm" draw:z-index="10"><draw:text-box fo:min-height="0.556cm"><text:p text:style-name="Text_20_body"/></draw:text-box></draw:frame><text:span text:style-name="T33">четом положений </text:span><text:span text:style-name="T35">пункта 1 части 9 статьи 20</text:span><text:span text:style-name="T33"> настоящего Федерального закона; </text:span><text:span text:style-name="T37">при угрозе массовых отравлений и поражений; по запросу суда в связи с проведением расследования или судебным разбирательством;</text:span><text:span text:style-name="T33"> </text:span><text:span text:style-name="T37">в случае оказания медицинской помощи несовершеннолетнему в соответствии с </text:span><text:span text:style-name="T38">пунктом 2 части 2 статьи 20</text:span><text:span text:style-name="T37"> настоящего Федерального закона, а также несовершеннолетнему, не дост</text:span><draw:frame draw:style-name="fr1" draw:name="Врезка15" text:anchor-type="char" svg:x="0cm" svg:width="0.767cm" draw:z-index="11"><draw:text-box fo:min-height="0.556cm"><text:p text:style-name="Text_20_body"/></draw:text-box></draw:frame><text:span text:style-name="T37">игшему возраста, установленного </text:span><text:span text:style-name="T38">частью 2 статьи</text:span><draw:frame draw:style-name="fr1" draw:name="Врезка16" text:anchor-type="char" svg:x="0cm" svg:width="0.767cm" draw:z-index="12"><draw:text-box fo:min-height="0.556cm"><text:p text:style-name="Text_20_body"/></draw:text-box></draw:frame><text:span text:style-name="T38"> 54</text:span><text:span text:style-name="T37"> настоящего Федерального закона, для информирования одного из его родителей или иного </text:span><text:span text:style-name="T38">законного представителя</text:span><text:span text:style-name="T37">; в целях информирования органов внутренних дел: о поступлении пациента, в отношении которого имеются достаточные основания полагать, что вред его здоровью причинен в результате противоправных действий; </text:span><text:span text:style-name="T33">о поступлении пациента, который по состоянию здоровья, возрасту или иным причинам не может сообщить данные о своей личности; о смерти пациента, личность которого не установлена;</text:span><text:span text:style-name="T37"> в целях проведения военно-врачебной экспертизы по запросам военных комиссариатов, кадровых служб и военно-врачебных (врачебно-летных) комиссий федеральных органов исполнительной власти и федеральных государственных органов, в которых федеральным </text:span><text:span text:style-name="T38">законом</text:span><text:span text:style-name="T37"> предусмотрена военная и приравненная к ней служба;</text:span><text:span text:style-name="T33"> </text:span><text:span text:style-name="T37">в целях расследования несчастного случая на производстве и профессионального заболевания, а также несчастного случая с обучающимся во время пребывания в организации, осуществляющей образовательную деятельность;</text:span><text:span text:style-name="T33"> </text:span><text:span text:style-name="T37"><text:s/>при обмене информацией медицинскими организациями, в том числе размеще</text:span><draw:frame draw:style-name="fr1" draw:name="Врезка17" text:anchor-type="char" svg:x="0cm" svg:width="0.767cm" draw:z-index="13"><draw:text-box fo:min-height="0.556cm"><text:p text:style-name="Text_20_body"/></draw:text-box></draw:frame><text:span text:style-name="T37">нной в медицинских информационных системах, в целях оказания медицинской помощи с учетом</text:span><draw:frame draw:style-name="fr1" draw:name="Врезка18" text:anchor-type="char" svg:x="0cm" svg:width="0.767cm" draw:z-index="14"><draw:text-box fo:min-height="0.556cm"><text:p text:style-name="Text_20_body"/></draw:text-box></draw:frame><text:span text:style-name="T37"> требований </text:span><text:span text:style-name="T38">законодательства</text:span><text:span text:style-name="T37"> Российской Федерации о персональных данных; в целях осуществления учета и контроля в системе обязательного социального страхования; <text:s/>в целях осуществления контроля качества и безопасности медицинской деятельности в соответствии с настоящим Федеральным законом;</text:span></text:p>
      <text:p text:style-name="P7">Пациент обязуется соблюдать правила внутреннего распорядка организации, лечебно-охранительный режим, а также в целях получения лучших результатов не скрывать и представить лечащему врачу достоверную и полную информацию о состоянии своего здоровья: об аллергических проявлениях или индивидуальной непереносимости лекарственных средств, о всех перенесенных ранее и имеющихся в настоящее время заболеваниях, принимаемых лекарственных препаратах, сообщать правдивые сведения о своей наследственности, о злоупотреблении алкоголем, наркотическими средствами, психотропными или токсическими веществами, об одновременном лечении у других специалистов и выполнении их рекомендаций.</text:p>
      <text:p text:style-name="P8">Получил полную информацию о своих правах и обязанностях.</text:p>
      <text:p text:style-name="P4"/>
      <text:p text:style-name="P4"/>
      <text:p text:style-name="P4"/>
      <text:p text:style-name="P4"/>
      <text:p text:style-name="P4"/>
      <text:p text:style-name="P10"><text:span text:style-name="T41">«___»___________________г.. <text:s text:c="16"/>______________/ </text:span><text:span text:style-name="T42"><text:s/>____________</text:span><text:span text:style-name="T41"> /</text:span><text:span text:style-name="T33">(</text:span><text:span text:style-name="T34">дата, </text:span><text:span text:style-name="T33">подпись, расшифровка подписи)</text:span></text:p>
      <text:p text:style-name="P12"/>
      <text:p text:style-name="P12"/>
      <text:p text:style-name="P28"><text:soft-page-break/><text:span text:style-name="T45">Приложение N 3</text:span><text:span text:style-name="T44"><text:line-break/></text:span><text:span text:style-name="T45">утверждено </text:span><text:span text:style-name="T11">приказом</text:span><text:span text:style-name="T44"> </text:span><text:span text:style-name="T45">Министерства</text:span><text:span text:style-name="T44"><text:line-break/></text:span><text:span text:style-name="T45">здравоохранения</text:span><text:span text:style-name="T44"><text:line-break/></text:span><text:span text:style-name="T45">Российской Федерации</text:span><text:span text:style-name="T44"><text:line-break/></text:span><text:span text:style-name="T45">от 12 ноября 2021 г. N 1051н</text:span><text:span text:style-name="T44"> </text:span></text:p>
      <text:p text:style-name="P31"/>
      <text:p text:style-name="P29"><text:bookmark text:name="p_106"/><text:span text:style-name="T44"><text:s/></text:span><text:span text:style-name="T46">Отказ от медицинского вмешательства</text:span></text:p>
      <text:p text:style-name="P40"> <text:bookmark text:name="p_107"/><text:span text:style-name="T3">Я, _______________________</text:span><text:span text:style-name="T5">_________</text:span><text:span text:style-name="T3">______________ "___" ____________________ г. рождения,</text:span></text:p>
      <text:p text:style-name="P30"><text:s/><text:span text:style-name="T3">(фамилия, имя, отчество (при наличии) и дата рождения</text:span><text:bookmark text:name="p_109"/><text:span text:style-name="T3"> гражданина либо законного представителя)</text:span></text:p>
      <text:p text:style-name="P33"><text:bookmark text:name="p_110"/>зарегистрированный по адресу: __________________________________________________________</text:p>
      <text:p text:style-name="P30"><text:bookmark text:name="p_111"/><text:s text:c="55"/><text:span text:style-name="T3">(адрес места жительства гражданина либо законного представителя)</text:span></text:p>
      <text:p text:style-name="P33"><text:bookmark text:name="p_113"/>в отношении ________________________________________ "___" __________________ г. рождения,</text:p>
      <text:p text:style-name="P33">(фамилия, имя, отчество (при наличии) пациента и дата рождения при подписании отказа законным представителем)</text:p>
      <text:p text:style-name="P34"><text:bookmark text:name="p_116"/>при <text:s/>оказании <text:s/>мне <text:s/>(представляемому <text:s/>лицу) <text:s/>первичной <text:s/>медико-санитарной<text:bookmark text:name="p_117"/> помощи в </text:p>
      <text:p text:style-name="P35"><text:span text:style-name="T40">Общество с ограниченной ответственностью «Альянс-200</text:span><text:bookmark text:name="p_118"/><text:span text:style-name="T40">7»</text:span></text:p>
      <text:p text:style-name="P35">(полное наименование медицинской организации)</text:p>
      <text:p text:style-name="P38"><text:bookmark text:name="p_119"/><text:span text:style-name="T29">отказываюсь от следующих видов <text:s/>медицинских <text:s/>вмешательств, <text:s text:c="2"/>включенных в</text:span><text:bookmark text:name="p_120"/><text:span text:style-name="T29"> </text:span><text:span text:style-name="T26">Перечень</text:span><text:span text:style-name="T30"> определенных видов медицинских вмешательств</text:span><text:span text:style-name="T29">, на которые граждане</text:span><text:bookmark text:name="p_121"/><text:span text:style-name="T29"> дают информированное добровольное согласие при выборе врача и медицинской</text:span><text:bookmark text:name="p_122"/><text:span text:style-name="T29"> организации <text:s text:c="2"/>для <text:s text:c="2"/>получения <text:s text:c="2"/>первичной <text:s text:c="6"/>медико-санитарной помощи,</text:span><text:bookmark text:name="p_123"/><text:span text:style-name="T29"> утвержденный </text:span><text:span text:style-name="T24">приказом</text:span><text:span text:style-name="T29"> Министерства здравоохранения и социального развития</text:span><text:bookmark text:name="p_124"/><text:span text:style-name="T29"> Российской Федерации от 23 апреля 2012 г. N 390н:_______________________</text:span></text:p>
      <text:p text:style-name="P33"><text:bookmark text:name="p_125"/>______________________________________________________________________________________</text:p>
      <text:p text:style-name="P27"><text:bookmark text:name="p_126"/><text:s text:c="9"/><text:span text:style-name="T3">(наименование вида (видов) медицинского вмешательства)</text:span></text:p>
      <text:p text:style-name="P33"><text:bookmark text:name="p_127"/>Медицинским работником _______________________________________________________________</text:p>
      <text:p text:style-name="P30"><text:bookmark text:name="p_128"/><text:s text:c="40"/><text:span text:style-name="T3">(должность, фамилия, имя, отчество (при наличии) медицинского работника)</text:span></text:p>
      <text:p text:style-name="P36"><text:bookmark text:name="p_130"/>в доступной для меня форме мне разъяснены возможные последствия отказа от<text:bookmark text:name="p_131"/> вышеуказанных видов медицинских вмешательств, <text:s/>в <text:s/>том <text:s/>числе <text:s/>вероятность<text:bookmark text:name="p_132"/> развития осложнений заболевания (состояния) ___________________________________________________________________________</text:p>
      <text:p text:style-name="P33"><text:bookmark text:name="p_133"/>______________________________________________________________________________________</text:p>
      <text:p text:style-name="P36">(указываются возможные последствия отказа от вышеуказанного (вышеуказанных) вида (видов) медицинского вмешательства, в том числе вероятность развития осложнений заболевания (состояния)</text:p>
      <text:p text:style-name="P33"/>
      <text:p text:style-name="P36"><text:bookmark text:name="p_137"/>Мне разъяснено, <text:s/>что <text:s/>при <text:s/>возникновении <text:s/>необходимости <text:s/>в <text:s/>осуществлении<text:bookmark text:name="p_138"/> одного или нескольких видов медицинских вмешательств, в отношении которых<text:bookmark text:name="p_139"/> оформлен <text:s/>настоящий <text:s/>отказ, <text:s/>я <text:s/>имею <text:s text:c="2"/>право <text:s text:c="2"/>оформить <text:s text:c="2"/>информированное<text:bookmark text:name="p_140"/> добровольное <text:s/>согласие <text:s/>на <text:s/>такой <text:s text:c="2"/>(такие) <text:s text:c="2"/>вид(виды) <text:s/>медицинского<text:bookmark text:name="p_141"/> вмешательства.</text:p>
      <text:p text:style-name="P33"><text:bookmark text:name="p_142"/>_________ <text:s/>____________________________________________________________________________</text:p>
      <text:p text:style-name="P33"><text:bookmark text:name="p_143"/>(подпись) <text:s/>(фамилия, имя, отчество (при наличии) гражданина или законного</text:p>
      <text:p text:style-name="P30"><text:bookmark text:name="p_144"/><text:s text:c="30"/><text:span text:style-name="T3">представителя гражданина)</text:span></text:p>
      <text:p text:style-name="P34"><text:bookmark text:name="p_145"/>_________ <text:s/>____________________________________________________________________________</text:p>
      <text:p text:style-name="P34">(подпись) <text:s/>(фамилия, имя, отчество (при наличии)<text:bookmark text:name="p_147"/> медицинского работника)</text:p>
      <text:p text:style-name="P34"/>
      <text:p text:style-name="P34"/>
      <text:p text:style-name="P34"/>
      <text:p text:style-name="P34"/>
      <text:p text:style-name="P34">"___" _______________г.</text:p>
      <text:p text:style-name="P34">(дата оформления)</text:p>
      <text:p text:style-name="P1"/>
      <text:p text:style-name="P1"/>
      <text:p text:style-name="P32"><text:span text:style-name="T48">У</text:span>твержден<text:span text:style-name="T48">о</text:span> <text:span text:style-name="T13">приказом</text:span> Министерства здравоохранения</text:p>
      <text:p text:style-name="P32"><text:s/>и социального развития<text:bookmark text:name="p_1241"/> Российской Федерации</text:p>
      <text:p text:style-name="P32"><text:s/>от 23 апреля 2012 г. N 390н</text:p>
      <text:p text:style-name="P42"/>
      <text:p text:style-name="P42">Перечень<text:line-break/>определенных видов медицинских вмешательств, на которые граждане дают информированное добровольное согласие при выборе врача и медицинской организации для получения первичной медико-санитарной помощи</text:p>
      <text:p text:style-name="P41"> </text:p>
      <text:section text:style-name="Sect1" text:name="block_101">
        <text:p text:style-name="P43"><text:bookmark text:name="p_13"/>1. Опрос, в том числе выявление жалоб, сбор анамнеза.</text:p>
        <text:p text:style-name="P43"><text:bookmark text:name="p_14"/>2. Осмотр, в том числе пальпация, перкуссия, аускультация, риноскопия, фарингоскопия, непрямая ларингоскопия, вагинальное исследование (для женщин), ректальное исследование.</text:p>
      </text:section>
      <text:section text:style-name="Sect1" text:name="block_103">
        <text:p text:style-name="P44"><text:bookmark text:name="p_15"/>3. Антропометрические исследования.</text:p>
      </text:section>
      <text:section text:style-name="Sect1" text:name="block_104">
        <text:p text:style-name="P44"><text:bookmark text:name="p_16"/>4. Термометрия.</text:p>
      </text:section>
      <text:section text:style-name="Sect1" text:name="block_105">
        <text:p text:style-name="P44"><text:bookmark text:name="p_17"/>5. Тонометрия.</text:p>
      </text:section>
      <text:section text:style-name="Sect1" text:name="block_106">
        <text:p text:style-name="P44"><text:bookmark text:name="p_18"/>6. Неинвазивные исследования органа зрения и зрительных функций.</text:p>
      </text:section>
      <text:section text:style-name="Sect1" text:name="block_107">
        <text:p text:style-name="P44"><text:bookmark text:name="p_19"/>7. Неинвазивные исследования органа слуха и слуховых функций.</text:p>
      </text:section>
      <text:section text:style-name="Sect1" text:name="block_108">
        <text:p text:style-name="P44"><text:bookmark text:name="p_20"/>8. Исследование функций нервной системы (чувствительной и двигательной сферы).</text:p>
      </text:section>
      <text:section text:style-name="Sect1" text:name="block_109">
        <text:p text:style-name="P45"><text:bookmark text:name="p_21"/>9. Лабораторные методы обследования, в том числе клинические, биохимические, бактериологические, вирусологические, иммунологические.</text:p>
      </text:section>
      <text:section text:style-name="Sect1" text:name="block_110">
        <text:p text:style-name="P46"><text:bookmark text:name="p_22"/>10. Функциональные методы обследования, в том числе электрокардиогафия, суточное мониторирование артериального давления, суточное мониторирование электрокардиограммы, спирография, пневмотахометрия, пикфлуометрия, рэоэнцефалография, электроэнцефалография, кардиотокография (для беременных).</text:p>
      </text:section>
      <text:section text:style-name="Sect1" text:name="block_111">
        <text:p text:style-name="P44"><text:bookmark text:name="p_23"/>11. Рентгенологические методы обследования, в том числе флюорография (для лиц старше 15 лет) и рентгенография, ультразвуковые исследования, допплерографические исследования.</text:p>
      </text:section>
      <text:section text:style-name="Sect1" text:name="block_112">
        <text:p text:style-name="P44"><text:bookmark text:name="p_24"/>12. Введение лекарственных препаратов по назначению врача, в том числе внутримышечно, внутривенно, подкожно, внутрикожно.</text:p>
      </text:section>
      <text:section text:style-name="Sect1" text:name="block_113">
        <text:p text:style-name="P44"><text:bookmark text:name="p_25"/>13. Медицинский массаж.</text:p>
      </text:section>
      <text:section text:style-name="Sect1" text:name="block_114">
        <text:p text:style-name="P44"><text:bookmark text:name="p_26"/>14. Лечебная физкультура.</text:p>
      </text:section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29cm" fo:margin-bottom="0.654cm" fo:margin-left="0.873cm" fo:margin-right="0.9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1T11:37:08.560000000</meta:creation-date>
    <meta:print-date>2022-03-24T11:37:11.978000000</meta:print-date>
    <dc:date>2022-03-24T11:39:14.605000000</dc:date>
    <meta:editing-duration>PT37M31S</meta:editing-duration>
    <meta:editing-cycles>11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89" meta:word-count="1406" meta:character-count="13659" meta:non-whitespace-character-count="11881"/>
  </office:meta>
</office:document-meta>
</file>