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2pt" officeooo:paragraph-rsid="0000aa6d" style:letter-kerning="true" style:font-size-asian="12pt" style:language-asian="ru" style:country-asian="RU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00aa6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 style:list-style-name="WW8Num3">
      <style:paragraph-properties fo:margin-left="0.132cm" fo:margin-right="0.132cm" fo:margin-top="0cm" fo:margin-bottom="0cm" style:contextual-spacing="false" fo:line-height="100%" fo:orphans="0" fo:widows="0" fo:text-indent="0cm" style:auto-text-indent="false" style:snap-to-layout-grid="false"/>
      <style:text-properties fo:color="#000000" loext:opacity="100%" style:font-name="Times New Roman" fo:font-size="12pt" officeooo:paragraph-rsid="0000aa6d" style:font-size-asian="12pt" style:font-name-complex="Times New Roman" style:font-size-complex="12pt"/>
    </style:style>
    <style:style style:name="P4" style:family="paragraph" style:parent-style-name="Standard">
      <style:paragraph-properties fo:margin-left="0.132cm" fo:margin-right="0.132cm" fo:margin-top="0cm" fo:margin-bottom="0cm" style:contextual-spacing="false" fo:line-height="100%" fo:orphans="0" fo:widows="0" fo:text-indent="0cm" style:auto-text-indent="false" style:snap-to-layout-grid="false"/>
      <style:text-properties fo:color="#000000" loext:opacity="100%" style:font-name="Times New Roman" fo:font-size="12pt" officeooo:paragraph-rsid="0000aa6d" style:font-size-asian="12pt" style:font-name-complex="Times New Roman" style:font-size-complex="12pt"/>
    </style:style>
    <style:style style:name="P5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/>
      <style:text-properties style:font-name="Times New Roman" fo:font-size="11pt" fo:font-weight="bold" officeooo:paragraph-rsid="0000aa6d" style:letter-kerning="true" style:font-size-asian="11pt" style:language-asian="ru" style:country-asian="RU" style:font-weight-asian="bold" style:font-name-complex="Times New Roman" style:font-size-complex="11pt" style:font-weight-complex="bold"/>
    </style:style>
    <style:style style:name="P6" style:family="paragraph" style:parent-style-name="Standard">
      <loext:graphic-properties draw:fill="solid" draw:fill-color="#ffffff"/>
      <style:paragraph-properties fo:margin-top="0.423cm" fo:margin-bottom="0cm" style:contextual-spacing="false" fo:text-align="start" style:justify-single-word="false" fo:background-color="#ffffff"/>
      <style:text-properties style:font-name="Times New Roman" fo:font-size="11pt" fo:font-weight="bold" officeooo:paragraph-rsid="0000aa6d" style:font-size-asian="11pt" style:language-asian="ru" style:country-asian="RU" style:font-weight-asian="bold" style:font-name-complex="Times New Roman" style:font-size-complex="11pt"/>
    </style:style>
    <style:style style:name="P7" style:family="paragraph" style:parent-style-name="Standard">
      <loext:graphic-properties draw:fill="solid" draw:fill-color="#ffffff"/>
      <style:paragraph-properties fo:margin-top="0.423cm" fo:margin-bottom="0cm" style:contextual-spacing="false" fo:text-align="justify" style:justify-single-word="false" fo:background-color="#ffffff"/>
      <style:text-properties style:font-name="Times New Roman" fo:font-size="11pt" fo:font-weight="bold" officeooo:paragraph-rsid="0000aa6d" style:font-size-asian="11pt" style:language-asian="ru" style:country-asian="RU" style:font-weight-asian="bold" style:font-name-complex="Times New Roman" style:font-size-complex="11pt"/>
    </style:style>
    <style:style style:name="P8" style:family="paragraph" style:parent-style-name="Standard">
      <loext:graphic-properties draw:fill="solid" draw:fill-color="#ffffff"/>
      <style:paragraph-properties fo:margin-top="0.423cm" fo:margin-bottom="0cm" style:contextual-spacing="false" fo:text-align="justify" style:justify-single-word="false" fo:background-color="#ffffff"/>
      <style:text-properties style:font-name="Times New Roman" fo:font-size="11pt" fo:font-weight="bold" officeooo:paragraph-rsid="0000aa6d" style:font-size-asian="11pt" style:language-asian="ru" style:country-asian="RU" style:font-weight-asian="bold" style:font-name-complex="Times New Roman" style:font-size-complex="11pt" style:font-weight-complex="bold"/>
    </style:style>
    <style:style style:name="P9" style:family="paragraph" style:parent-style-name="Standard">
      <loext:graphic-properties draw:fill="solid" draw:fill-color="#ffffff"/>
      <style:paragraph-properties fo:margin-top="0.423cm" fo:margin-bottom="0.353cm" style:contextual-spacing="false" fo:text-align="justify" style:justify-single-word="false" fo:background-color="#ffffff"/>
      <style:text-properties style:font-name="Times New Roman" fo:font-size="11pt" fo:font-weight="bold" officeooo:paragraph-rsid="0000aa6d" style:font-size-asian="11pt" style:language-asian="ru" style:country-asian="RU" style:font-weight-asian="bold" style:font-name-complex="Times New Roman" style:font-size-complex="11pt" style:font-weight-complex="bold"/>
    </style:style>
    <style:style style:name="P10" style:family="paragraph" style:parent-style-name="Standard">
      <loext:graphic-properties draw:fill="solid" draw:fill-color="#ffffff"/>
      <style:paragraph-properties fo:margin-left="1cm" fo:margin-right="0cm" fo:margin-top="0cm" fo:margin-bottom="0cm" style:contextual-spacing="false" fo:text-align="justify" style:justify-single-word="false" fo:text-indent="-1cm" style:auto-text-indent="false" fo:background-color="#ffffff"/>
      <style:text-properties style:font-name="Times New Roman" fo:font-size="11pt" fo:font-weight="bold" officeooo:paragraph-rsid="0000aa6d" style:font-size-asian="11pt" style:language-asian="ru" style:country-asian="RU" style:font-weight-asian="bold" style:font-name-complex="Times New Roman" style:font-size-complex="11pt" style:font-weight-complex="bold"/>
    </style:style>
    <style:style style:name="P11" style:family="paragraph" style:parent-style-name="Standard">
      <loext:graphic-properties draw:fill="solid" draw:fill-color="#ffffff"/>
      <style:paragraph-properties fo:margin-top="0.423cm" fo:margin-bottom="0cm" style:contextual-spacing="false" fo:text-align="justify" style:justify-single-word="false" fo:background-color="#ffffff"/>
      <style:text-properties style:font-name="Times New Roman" fo:font-size="11pt" fo:font-weight="bold" officeooo:paragraph-rsid="0000aa6d" style:font-size-asian="11pt" style:language-asian="ru" style:country-asian="RU" style:font-weight-asian="bold" style:font-name-complex="Times New Roman" style:font-size-complex="11pt" style:font-weight-complex="bold" text:display="none"/>
    </style:style>
    <style:style style:name="P12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1pt" fo:font-weight="bold" officeooo:paragraph-rsid="0000aa6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Times New Roman" fo:font-size="11pt" fo:font-weight="bold" officeooo:paragraph-rsid="0000aa6d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 New Roman" fo:font-size="11pt" officeooo:paragraph-rsid="0000aa6d" style:font-size-asian="11pt" style:font-name-complex="Times New Roman" style:font-size-complex="11pt"/>
    </style:style>
    <style:style style:name="P15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1pt" officeooo:paragraph-rsid="0000aa6d" style:font-size-asian="11pt" style:font-name-complex="Times New Roman" style:font-size-complex="11pt"/>
    </style:style>
    <style:style style:name="P16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style:font-name="Times New Roman" fo:font-size="11pt" officeooo:paragraph-rsid="0000aa6d" style:font-size-asian="11pt" style:font-name-complex="Times New Roman" style:font-size-complex="11pt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1pt" officeooo:paragraph-rsid="0000aa6d" style:font-size-asian="11pt" style:font-name-complex="Times New Roman" style:font-size-complex="11pt"/>
    </style:style>
    <style:style style:name="P18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Times New Roman" fo:font-size="11pt" officeooo:paragraph-rsid="0000aa6d" style:font-size-asian="11pt" style:font-name-complex="Times New Roman" style:font-size-complex="11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 New Roman" fo:font-size="11pt" officeooo:paragraph-rsid="0000aa6d" style:font-size-asian="11pt" style:font-name-complex="Times New Roman" style:font-size-complex="11pt" style:font-weight-complex="bold"/>
    </style:style>
    <style:style style:name="P20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style:font-name="Times New Roman" fo:font-size="11pt" officeooo:paragraph-rsid="0000aa6d" style:font-size-asian="11pt" style:font-name-complex="Times New Roman" style:font-size-complex="11pt" style:font-weight-complex="bold"/>
    </style:style>
    <style:style style:name="P21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Times New Roman" fo:font-size="11pt" officeooo:paragraph-rsid="0000aa6d" style:font-size-asian="11pt" style:font-name-complex="Times New Roman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 New Roman" fo:font-size="11pt" officeooo:paragraph-rsid="0000aa6d" style:font-size-asian="11pt" style:language-asian="ru" style:country-asian="RU" style:font-name-complex="Times New Roman" style:font-size-complex="11pt"/>
    </style:style>
    <style:style style:name="P2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1pt" officeooo:paragraph-rsid="0000aa6d" style:font-size-asian="11pt" style:language-asian="ru" style:country-asian="RU" style:font-name-complex="Times New Roman" style:font-size-complex="11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00aa6d" style:font-size-asian="11pt" style:language-asian="ru" style:country-asian="RU" style:font-name-complex="Times New Roman" style:font-size-complex="11pt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1pt" officeooo:paragraph-rsid="0000aa6d" style:font-size-asian="11pt" style:language-asian="ru" style:country-asian="RU" style:font-name-complex="Times New Roman" style:font-size-complex="11pt"/>
    </style:style>
    <style:style style:name="P26" style:family="paragraph" style:parent-style-name="Standard">
      <loext:graphic-properties draw:fill="solid" draw:fill-color="#ffffff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#ffffff"/>
      <style:text-properties style:font-name="Times New Roman" fo:font-size="11pt" officeooo:paragraph-rsid="0000aa6d" style:font-size-asian="11pt" style:language-asian="ru" style:country-asian="RU" style:font-name-complex="Times New Roman" style:font-size-complex="11pt"/>
    </style:style>
    <style:style style:name="P27" style:family="paragraph" style:parent-style-name="Standard">
      <loext:graphic-properties draw:fill="solid" draw:fill-color="#ffffff"/>
      <style:paragraph-properties fo:margin-left="1cm" fo:margin-right="0cm" fo:margin-top="0.423cm" fo:margin-bottom="0cm" style:contextual-spacing="false" fo:text-align="justify" style:justify-single-word="false" fo:text-indent="0cm" style:auto-text-indent="false" fo:background-color="#ffffff"/>
      <style:text-properties style:font-name="Times New Roman" fo:font-size="11pt" officeooo:paragraph-rsid="0000aa6d" style:font-size-asian="11pt" style:language-asian="ru" style:country-asian="RU" style:font-name-complex="Times New Roman" style:font-size-complex="11pt"/>
    </style:style>
    <style:style style:name="P28" style:family="paragraph" style:parent-style-name="Standard">
      <loext:graphic-properties draw:fill="solid" draw:fill-color="#ffffff"/>
      <style:paragraph-properties fo:margin-top="0.423cm" fo:margin-bottom="0cm" style:contextual-spacing="false" fo:text-align="justify" style:justify-single-word="false" fo:background-color="#ffffff"/>
      <style:text-properties style:font-name="Times New Roman" fo:font-size="11pt" officeooo:paragraph-rsid="0000aa6d" style:font-size-asian="11pt" style:language-asian="ru" style:country-asian="RU" style:font-name-complex="Times New Roman" style:font-size-complex="11pt"/>
    </style:style>
    <style:style style:name="P29" style:family="paragraph" style:parent-style-name="Standard">
      <loext:graphic-properties draw:fill="solid" draw:fill-color="#ffffff"/>
      <style:paragraph-properties fo:margin-top="0.423cm" fo:margin-bottom="0cm" style:contextual-spacing="false" fo:text-align="justify" style:justify-single-word="false" fo:background-color="#ffffff"/>
      <style:text-properties style:font-name="Times New Roman" fo:font-size="11pt" officeooo:paragraph-rsid="0000aa6d" fo:background-color="transparent" style:font-size-asian="11pt" style:language-asian="ru" style:country-asian="RU" style:font-name-complex="Times New Roman" style:font-size-complex="11pt"/>
    </style:style>
    <style:style style:name="P30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Times New Roman" fo:font-size="11pt" officeooo:paragraph-rsid="0000aa6d" style:letter-kerning="true" style:font-size-asian="11pt" style:language-asian="ru" style:country-asian="RU" style:font-name-complex="Times New Roman" style:font-size-complex="11pt" style:font-weight-complex="bold"/>
    </style:style>
    <style:style style:name="P31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officeooo:paragraph-rsid="0000aa6d" style:font-size-asian="12pt" style:font-name-complex="Times New Roman" style:font-size-complex="12pt"/>
    </style:style>
    <style:style style:name="P32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 style:text-autospace="none"/>
      <style:text-properties officeooo:paragraph-rsid="0000aa6d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officeooo:paragraph-rsid="0000aa6d"/>
    </style:style>
    <style:style style:name="P34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0cm" style:auto-text-indent="false" style:text-autospace="none"/>
      <style:text-properties officeooo:paragraph-rsid="0000aa6d"/>
    </style:style>
    <style:style style:name="P35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0cm" style:auto-text-indent="false" style:text-autospace="none"/>
      <style:text-properties officeooo:paragraph-rsid="0000aa6d"/>
    </style:style>
    <style:style style:name="P36" style:family="paragraph" style:parent-style-name="Standard">
      <loext:graphic-properties draw:fill="solid" draw:fill-color="#ffffff"/>
      <style:paragraph-properties fo:margin-top="0.423cm" fo:margin-bottom="0cm" style:contextual-spacing="false" fo:text-align="justify" style:justify-single-word="false" fo:background-color="#ffffff"/>
      <style:text-properties officeooo:paragraph-rsid="0000aa6d"/>
    </style:style>
    <style:style style:name="P3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officeooo:paragraph-rsid="0000aa6d"/>
    </style:style>
    <style:style style:name="P38" style:family="paragraph" style:parent-style-name="Standard">
      <loext:graphic-properties draw:fill="solid" draw:fill-color="#ffffff"/>
      <style:paragraph-properties fo:margin-left="1cm" fo:margin-right="0cm" fo:margin-top="0.423cm" fo:margin-bottom="0cm" style:contextual-spacing="false" fo:text-align="justify" style:justify-single-word="false" fo:text-indent="0cm" style:auto-text-indent="false" fo:background-color="#ffffff"/>
      <style:text-properties officeooo:paragraph-rsid="0000aa6d"/>
    </style:style>
    <style:style style:name="P39" style:family="paragraph" style:parent-style-name="Standard">
      <loext:graphic-properties draw:fill="solid" draw:fill-color="#ffffff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#ffffff"/>
      <style:text-properties officeooo:paragraph-rsid="0000aa6d"/>
    </style:style>
    <style:style style:name="P40" style:family="paragraph" style:parent-style-name="Standard">
      <loext:graphic-properties draw:fill="solid" draw:fill-color="#ffffff"/>
      <style:paragraph-properties fo:margin-left="0cm" fo:margin-right="0cm" fo:margin-top="0.423cm" fo:margin-bottom="0cm" style:contextual-spacing="false" fo:text-align="justify" style:justify-single-word="false" fo:text-indent="1cm" style:auto-text-indent="false" fo:background-color="#ffffff"/>
      <style:text-properties officeooo:paragraph-rsid="0000aa6d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cm" style:auto-text-indent="false" fo:background-color="#ffffff"/>
      <style:text-properties officeooo:paragraph-rsid="0000aa6d"/>
    </style:style>
    <style:style style:name="P42" style:family="paragraph" style:parent-style-name="Standard">
      <loext:graphic-properties draw:fill="solid" draw:fill-color="#ffffff"/>
      <style:paragraph-properties fo:margin-top="0.423cm" fo:margin-bottom="0.353cm" style:contextual-spacing="false" fo:text-align="justify" style:justify-single-word="false" fo:background-color="#ffffff"/>
      <style:text-properties officeooo:paragraph-rsid="0000aa6d"/>
    </style:style>
    <style:style style:name="P43" style:family="paragraph" style:parent-style-name="Standard">
      <loext:graphic-properties draw:fill="solid" draw:fill-color="#ffffff"/>
      <style:paragraph-properties fo:margin-left="1.251cm" fo:margin-right="0cm" fo:margin-top="0.423cm" fo:margin-bottom="0cm" style:contextual-spacing="false" fo:text-align="justify" style:justify-single-word="false" fo:text-indent="0cm" style:auto-text-indent="false" fo:background-color="#ffffff"/>
      <style:text-properties officeooo:paragraph-rsid="0000aa6d"/>
    </style:style>
    <style:style style:name="P44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officeooo:paragraph-rsid="0000aa6d"/>
    </style:style>
    <style:style style:name="P45" style:family="paragraph" style:parent-style-name="Standard">
      <loext:graphic-properties draw:fill="solid" draw:fill-color="#ffffff"/>
      <style:paragraph-properties fo:margin-left="1.251cm" fo:margin-right="0cm" fo:margin-top="0cm" fo:margin-bottom="0cm" style:contextual-spacing="false" fo:text-align="justify" style:justify-single-word="false" fo:text-indent="0cm" style:auto-text-indent="false" fo:background-color="#ffffff"/>
      <style:text-properties officeooo:paragraph-rsid="0000aa6d"/>
    </style:style>
    <style:style style:name="P46" style:family="paragraph" style:parent-style-name="Standard">
      <loext:graphic-properties draw:fill="solid" draw:fill-color="#ffffff"/>
      <style:paragraph-properties fo:margin-left="1cm" fo:margin-right="0cm" fo:margin-top="0cm" fo:margin-bottom="0cm" style:contextual-spacing="false" fo:text-align="justify" style:justify-single-word="false" fo:text-indent="-1cm" style:auto-text-indent="false" fo:background-color="#ffffff"/>
      <style:text-properties officeooo:paragraph-rsid="0000aa6d"/>
    </style:style>
    <style:style style:name="P47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officeooo:paragraph-rsid="0000aa6d"/>
    </style:style>
    <style:style style:name="P48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officeooo:paragraph-rsid="0000aa6d"/>
    </style:style>
    <style:style style:name="P49" style:family="paragraph" style:parent-style-name="Standard">
      <loext:graphic-properties draw:fill="solid" draw:fill-color="#ffffff"/>
      <style:paragraph-properties fo:margin-top="0.423cm" fo:margin-bottom="0cm" style:contextual-spacing="false" fo:text-align="justify" style:justify-single-word="false" fo:background-color="#ffffff"/>
      <style:text-properties officeooo:paragraph-rsid="0000aa6d"/>
    </style:style>
    <style:style style:name="P5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officeooo:paragraph-rsid="0000aa6d"/>
    </style:style>
    <style:style style:name="T1" style:family="text">
      <style:text-properties style:font-name="Times New Roman" fo:font-size="11pt" style:font-size-asian="11pt" style:language-asian="ru" style:country-asian="RU" style:font-name-complex="Times New Roman" style:font-size-complex="11pt"/>
    </style:style>
    <style:style style:name="T2" style:family="text">
      <style:text-properties style:font-name="Times New Roman" fo:font-size="11pt" style:font-size-asian="11pt" style:language-asian="ru" style:country-asian="RU" style:font-name-complex="Times New Roman" style:font-size-complex="11pt" style:font-weight-complex="bold"/>
    </style:style>
    <style:style style:name="T3" style:family="text">
      <style:text-properties style:font-name="Times New Roman" fo:font-size="11pt" style:font-size-asian="11pt" style:language-asian="ru" style:country-asian="RU" style:font-name-complex="Times New Roman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7" style:family="text">
      <style:text-properties style:font-name="Times New Roman" fo:font-size="11pt" fo:language="en" fo:country="US" style:font-size-asian="11pt" style:language-asian="ru" style:country-asian="RU" style:font-name-complex="Times New Roman" style:font-size-complex="11pt"/>
    </style:style>
    <style:style style:name="T8" style:family="text">
      <style:text-properties style:font-name="Times New Roman" fo:font-size="11pt" fo:language="en" fo:country="US" fo:font-weight="bold" style:font-size-asian="11pt" style:language-asian="ru" style:country-asian="RU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style:letter-kerning="true" style:font-size-asian="11pt" style:language-asian="ru" style:country-asian="RU" style:font-name-complex="Times New Roman" style:font-size-complex="11pt" style:font-weight-complex="bold"/>
    </style:style>
    <style:style style:name="T1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1" style:family="text"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12" style:family="text">
      <style:text-properties style:font-name="Times New Roman" fo:font-size="11pt" style:font-name-asian="Times New Roman" style:font-size-asian="11pt" style:language-asian="ru" style:country-asian="RU" style:font-name-complex="Times New Roman" style:font-size-complex="11pt"/>
    </style:style>
    <style:style style:name="T13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14" style:family="text">
      <style:text-properties style:font-name="Times New Roman" fo:font-size="11pt" officeooo:rsid="0000aa6d" fo:background-color="transparent" loext:char-shading-value="0" style:font-size-asian="11pt" style:font-name-complex="Times New Roman" style:font-size-complex="11pt"/>
    </style:style>
    <style:style style:name="T15" style:family="text">
      <style:text-properties style:font-name="Times New Roman" fo:font-size="11pt" fo:background-color="transparent" loext:char-shading-value="0" style:font-size-asian="11pt" style:language-asian="ru" style:country-asian="RU" style:font-name-complex="Times New Roman" style:font-size-complex="11pt"/>
    </style:style>
    <style:style style:name="T16" style:family="text">
      <style:text-properties style:font-name="Times New Roman" fo:font-size="11pt" fo:font-weight="bold" style:font-size-asian="11pt" style:language-asian="ru" style:country-asian="RU" style:font-weight-asian="bold" style:font-name-complex="Times New Roman" style:font-size-complex="11pt"/>
    </style:style>
    <style:style style:name="T17" style:family="text">
      <style:text-properties style:font-name="Times New Roman" fo:font-size="11pt" fo:font-weight="bold" style:font-size-asian="11pt" style:language-asian="ru" style:country-asian="RU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style:font-name-asian="Arial1" style:font-size-asian="11pt" style:language-asian="ru" style:country-asian="RU" style:font-name-complex="Times New Roman" style:font-size-complex="11pt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language-asian="ru" style:country-asian="RU" style:font-style-asian="normal" style:font-weight-asian="normal" style:font-name-complex="Times New Roman" style:font-size-complex="11pt"/>
    </style:style>
    <style:style style:name="T22" style:family="text">
      <style:text-properties text:display="none"/>
    </style:style>
    <style:style style:name="T23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5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style:font-name="Times New Roman" fo:font-size="11pt" fo:font-weight="bold" style:letter-kerning="true" style:font-size-asian="11pt" style:language-asian="ru" style:country-asian="RU" style:font-weight-asian="bold" style:font-name-complex="Times New Roman" style:font-size-complex="11pt" style:font-weight-complex="bold"/>
    </style:style>
    <style:style style:name="T27" style:family="text">
      <style:text-properties fo:color="#000000" loext:opacity="100%" style:font-name="Times New Roman" fo:font-size="11pt" fo:language="ru" fo:country="RU" fo:font-weight="normal" style:letter-kerning="true" style:font-size-asian="11pt" style:language-asian="ru" style:country-asian="RU" style:font-weight-asian="normal" style:font-name-complex="Times New Roman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Политика обработки и защиты персональных данных<text:line-break/>медицинской организации ООО «Альянс-2007»</text:h>
      <text:p text:style-name="P6">1. Общие положения</text:p>
      <text:p text:style-name="P36"><text:span text:style-name="T1">1.1. Настоящая Политика в отношении обработки персональных данных (далее – Политика) составлена в соответствии с пунктом 2 статьи 18.1 Закона от 27.07.2006 № 152-ФЗ «О</text:span><text:span text:style-name="T7"> </text:span><text:span text:style-name="T1">персональных данных» </text:span><text:span text:style-name="T4">и является основополагающим внутренним регулятивным документом медицинской организации </text:span><text:span text:style-name="T9">ООО «Альянс-2007»</text:span><text:span text:style-name="T4"> (далее – Организация или Оператор), определяющим ключевые направления его деятельности в области обработки и защиты персональных данных (далее – ПДн), оператором которых является Организация.</text:span></text:p>
      <text:p text:style-name="P17">1.2. Политика разработана в целях реализации требований законодательства в области обработки и защиты ПДн и направлена на обеспечение защиты прав и свобод человека и гражданина при обработке его ПДн в Организации, в том числе защиты прав на неприкосновенность частной жизни, личной, семейной и врачебной тайн.</text:p>
      <text:p text:style-name="P14">1.3. Положения Политики распространяются на отношения по обработке и защите ПДн, полученных Организацией как до, так и после утверждения Политики, за исключением случаев, когда по причинам правового, организационного и иного характера положения Политики не могут быть распространены на отношения по обработке и защите ПДн, полученных до ее утверждения.</text:p>
      <text:p text:style-name="P14">1.4. Обработка ПДн в Организации осуществляется в связи с выполнением Организацией функций, предусмотренных ее учредительными документами и определяемых:</text:p>
      <text:p text:style-name="P32"><text:span text:style-name="T4">–</text:span><text:span text:style-name="T10"> </text:span><text:span text:style-name="T4">Федеральным законом от 21.11.2011 № 323-ФЗ «Об основах охраны здоровья граждан в Российской Федерации»;</text:span></text:p>
      <text:p text:style-name="P32"><text:span text:style-name="T4">–</text:span><text:span text:style-name="T10"> </text:span><text:span text:style-name="T4">Федеральным з</text:span><text:span text:style-name="T1">аконом от 27.07.2006 № 152-ФЗ «О персональных данных»;</text:span></text:p>
      <text:p text:style-name="P32"><text:span text:style-name="T4">–</text:span><text:span text:style-name="T10"> </text:span><text:span text:style-name="T4">постановлением Правительства от 15.09.2008 № 687 «Об утверждении Положения об особенностях обработки персональных данных, осуществляемой без использования средств автоматизации»;</text:span></text:p>
      <text:p text:style-name="P32"><text:span text:style-name="T4">–</text:span><text:span text:style-name="T10"> </text:span><text:span text:style-name="T4">постановлением Правительства от 01.11.2012 № 1119 «Об утверждении требований к защите персональных данных при их обработке в информационных системах персональных данных»;</text:span></text:p>
      <text:p text:style-name="P32"><text:span text:style-name="T4">–</text:span><text:span text:style-name="T10"> </text:span><text:span text:style-name="T4">иными нормативными правовыми актами Российской Федерации.</text:span></text:p>
      <text:p text:style-name="P15">Кроме того, обработка ПДн в Организации осуществляется в ходе трудовых и иных непосредственно связанных с ними отношений, в которых Организация выступает в качестве работодателя (гл. 14 ТК), в связи с реализацией Организацией своих прав и обязанностей как юридического лица.</text:p>
      <text:p text:style-name="P22">1.5. Организация имеет право вносить изменения в настоящую Политику. При внесении изменений в заголовке Политики указывается дата последнего обновления редакции. Новая редакция Политики вступает в силу с момента ее размещения на сайте, если иное не предусмотрено новой редакцией Политики.</text:p>
      <text:p text:style-name="P33"><text:span text:style-name="T1">1.6. Действующая редакция хранится в месте нахождения Организации по адресу: 346720, г. Аксай, ул. Садовая, 20 корп. Е, электронная версия Политики – на сайте по адресу: </text:span><text:span text:style-name="T7">https://aliansaksay.ru</text:span><text:span text:style-name="T1">.</text:span></text:p>
      <text:p text:style-name="P22">1.7. Персональные данные обрабатывают с использованием средств автоматизации или без них. </text:p>
      <text:p text:style-name="P14">1.8. Организация до начала обработки персональных данных обязана уведомить уполномоченный орган по защите прав субъектов персональных данных о своем намерении осуществлять обработку персональных данных согласно частям 1 и 3 статьи 22 Федерального закона от 27.07.2006 № 152-ФЗ «О персональных данных».</text:p>
      <text:p text:style-name="P36"><text:span text:style-name="T4">1.9. Приказом директора учреждения </text:span><text:span text:style-name="T13">от </text:span><text:span text:style-name="T14">11.09.2023 </text:span><text:span text:style-name="T13">№ </text:span><text:span text:style-name="T14">43</text:span><text:span text:style-name="T13"> ответственным лицом за организацию обработки персональных данных в соответствии с пунктом 1 статьи 18.1 Закона № 152-ФЗ назначен зам.директора Гасанова Юлия Леонидовна.</text:span></text:p>
      <text:p text:style-name="P8">2. Термины и принятые сокращения</text:p>
      <text:p text:style-name="P36"><text:span text:style-name="T2">2.1.</text:span><text:span text:style-name="T17"> Персональные данные (ПДн)</text:span><text:span text:style-name="T1"> – любая информация, относящаяся к прямо или косвенно определенному или определяемому физическому лицу (субъекту персональных данных).</text:span></text:p>
      <text:p text:style-name="P37"><text:span text:style-name="T2">2.2. </text:span><text:span text:style-name="T17">Обработка персональных данных</text:span><text:span text:style-name="T1"> –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</text:span><text:soft-page-break/><text:span text:style-name="T1">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span></text:p>
      <text:p text:style-name="P33"><text:span text:style-name="T6">2.3. </text:span><text:span text:style-name="T18">Оператор </text:span><text:span text:style-name="T6">–</text:span><text:span text:style-name="T18"> </text:span><text:span text:style-name="T6">государственный орган, муниципальный орган, юридическое или физическое лицо, самостоятельно или совместно с другими лицами организующие и (или) осуществляющие обработку персональных данных, а также определяющие цели обработки персональных данных, состав персональных данных, подлежащих обработке, действия (операции), совершаемые с персональными данными.</text:span></text:p>
      <text:p text:style-name="P33"><text:span text:style-name="T6">2.4. </text:span><text:span text:style-name="T18">Распространение персональных данных </text:span><text:span text:style-name="T6">– действия, направленные на раскрытие персональных данных неопределенному кругу лиц.</text:span></text:p>
      <text:p text:style-name="P33"><text:span text:style-name="T6">2.5. </text:span><text:span text:style-name="T18">Предоставление персональных данных </text:span><text:span text:style-name="T6">– действия, направленные на раскрытие персональных данных определенному лицу или определенному кругу лиц.</text:span></text:p>
      <text:p text:style-name="P33"><text:span text:style-name="T6">2.6. </text:span><text:span text:style-name="T18">Блокирование персональных данных </text:span><text:span text:style-name="T6">– временное прекращение обработки персональных данных (за исключением случаев, если обработка необходима для уточнения персональных данных).</text:span></text:p>
      <text:p text:style-name="P33"><text:span text:style-name="T6">2.7. </text:span><text:span text:style-name="T18">Уничтожение персональных данных </text:span><text:span text:style-name="T6">– действия, в результате которых становится невозможным восстановить содержание персональных данных в информационной системе персональных данных и (или) в результате которых уничтожаются материальные носители персональных данных.</text:span></text:p>
      <text:p text:style-name="P33"><text:span text:style-name="T6">2.8. </text:span><text:span text:style-name="T18">Обезличивание персональных данных </text:span><text:span text:style-name="T6">– действия,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.</text:span></text:p>
      <text:p text:style-name="P37"><text:span text:style-name="T6">2.9. </text:span><text:span text:style-name="T17">Автоматизированная обработка персональных данных</text:span><text:span text:style-name="T1"> – обработка персональных данных с помощью средств вычислительной техники.</text:span></text:p>
      <text:p text:style-name="P37"><text:span text:style-name="T6">2.10. </text:span><text:span text:style-name="T17">Информационная система персональных данных (ИСПД)</text:span><text:span text:style-name="T1"> – совокупность содержащихся в базах данных персональных данных и обеспечивающих их обработку информационных технологий и технических средств.</text:span></text:p>
      <text:p text:style-name="P33"><text:span text:style-name="T6">2.11. </text:span><text:span text:style-name="T18">Пациент </text:span><text:span text:style-name="T6">– физическое лицо, которому оказывается медицинская помощь или которое обратилось за оказанием медицинской помощи независимо от наличия у него заболевания и от его состояния.</text:span></text:p>
      <text:p text:style-name="P33"><text:span text:style-name="T6">2.12. </text:span><text:span text:style-name="T18">Медицинская деятельность </text:span><text:span text:style-name="T6">– профессиональная деятельность по оказанию медицинской помощи, проведению медицинских экспертиз, медицинских осмотров и медицинских освидетельствований, санитарно-противоэпидемических (профилактических) мероприятий и профессиональная деятельность, связанная с трансплантацией (пересадкой) органов и (или) тканей, обращением донорской крови и (или) ее компонентов в медицинских целях.</text:span></text:p>
      <text:p text:style-name="P33"><text:span text:style-name="T6">2.13. </text:span><text:span text:style-name="T18">Лечащий врач </text:span><text:span text:style-name="T6">– врач, на которого возложены функции по организации и непосредственному оказанию пациенту медицинской помощи в период наблюдения за ним и его лечения.</text:span></text:p>
      <text:p text:style-name="P19"/>
      <text:h text:style-name="P12" text:outline-level="1">3. Принципы обеспечения безопасности персональных данных</text:h>
      <text:p text:style-name="P20">3.1. Основной задачей обеспечения безопасности ПДн при их обработке в Организации является предотвращение несанкционированного доступа к ним третьих лиц, предупреждение преднамеренных программно-технических и иных воздействий с целью хищения ПДн, разрушения (уничтожения) или искажения их в процессе обработки.</text:p>
      <text:p text:style-name="P20"/>
      <text:p text:style-name="P19">3.2. Для обеспечения безопасности ПДн Организация руководствуется следующими принципами:</text:p>
      <text:p text:style-name="P32"><text:span text:style-name="T1">–</text:span><text:span text:style-name="T12"> </text:span><text:span text:style-name="T6">законность: защита ПДн основывается на положениях нормативных правовых актов и методических документов уполномоченных государственных органов в области обработки и защиты ПДн;</text:span></text:p>
      <text:p text:style-name="P32"><text:span text:style-name="T1">–</text:span><text:span text:style-name="T12"> </text:span><text:span text:style-name="T6">системность: обработка ПДн в Организации осуществляется с учетом всех взаимосвязанных, взаимодействующих и изменяющихся во времени элементов, условий и факторов, значимых для понимания и решения проблемы обеспечения безопасности ПДн;</text:span></text:p>
      <text:p text:style-name="P32"><text:span text:style-name="T1">–</text:span><text:span text:style-name="T11"> </text:span><text:span text:style-name="T6">комплексность: защита ПДн строится с использованием функциональных возможностей информационных технологий, реализованных в информационных системах Организации и других имеющихся в Организации систем и средств защиты;</text:span></text:p>
      <text:p text:style-name="P32"><text:span text:style-name="T1">–</text:span><text:span text:style-name="T11"> </text:span><text:span text:style-name="T6">непрерывность: защита ПДн обеспечивается на всех этапах их обработки и во всех режимах функционирования систем обработки ПДн, в том числе при проведении ремонтных и регламентных работ;</text:span></text:p>
      <text:p text:style-name="P32"><text:soft-page-break/><text:span text:style-name="T1">–</text:span><text:span text:style-name="T11"> </text:span><text:span text:style-name="T6">своевременность: меры, обеспечивающие надлежащий уровень безопасности ПДн, принимаются до начала их обработки;</text:span></text:p>
      <text:p text:style-name="P32"><text:span text:style-name="T1">–</text:span><text:span text:style-name="T11"> </text:span><text:span text:style-name="T6">преемственность и непрерывность совершенствования: модернизация и наращивание мер и средств защиты ПДн осуществляется на основании результатов анализа практики обработки ПДн в Организации с учетом выявления новых способов и средств реализации угроз безопасности ПДн, отечественного и зарубежного опыта в сфере защиты информации;</text:span></text:p>
      <text:p text:style-name="P32"><text:span text:style-name="T1">–</text:span><text:span text:style-name="T11"> </text:span><text:span text:style-name="T6">персональная ответственность: ответственность за обеспечение безопасности ПДн возлагается на Работников в пределах их обязанностей, связанных с обработкой и защитой ПДн;</text:span></text:p>
      <text:p text:style-name="P32"><text:span text:style-name="T1">–</text:span><text:span text:style-name="T11"> </text:span><text:span text:style-name="T6">минимизация прав доступа: доступ к ПДн предоставляется Работникам только в объеме, необходимом для выполнения их должностных обязанностей;</text:span></text:p>
      <text:p text:style-name="P32"><text:span text:style-name="T1">–</text:span><text:span text:style-name="T11"> </text:span><text:span text:style-name="T6">гибкость: обеспечение выполнения функций защиты ПДн при изменении характеристик функционирования информационных систем персональных данных Организации, а также объема и состава обрабатываемых ПДн;</text:span></text:p>
      <text:p text:style-name="P32"><text:span text:style-name="T1">–</text:span><text:span text:style-name="T11"> </text:span><text:span text:style-name="T6">специализация и профессионализм: реализация мер по обеспечению безопасности ПДн осуществляются Работниками, имеющими необходимые для этого квалификацию и опыт;</text:span></text:p>
      <text:p text:style-name="P32"><text:span text:style-name="T1">–</text:span><text:span text:style-name="T11"> </text:span><text:span text:style-name="T6">эффективность процедур отбора кадров: кадровая политика Организации предусматривает тщательный подбор персонала и мотивацию Работников, позволяющую исключить или минимизировать возможность нарушения ими безопасности ПДн; </text:span></text:p>
      <text:p text:style-name="P32"><text:span text:style-name="T1">–</text:span><text:span text:style-name="T11"> </text:span><text:span text:style-name="T6">наблюдаемость и прозрачность: меры по обеспечению безопасности ПДн должны быть спланированы так, чтобы результаты их применения были явно наблюдаемы (прозрачны) и могли быть оценены лицами, осуществляющими контроль;</text:span></text:p>
      <text:p text:style-name="P32"><text:span text:style-name="T1">–</text:span><text:span text:style-name="T11"> </text:span><text:span text:style-name="T6">непрерывность контроля и оценки: устанавливаются процедуры постоянного контроля использования систем обработки и защиты ПДн, а результаты контроля регулярно анализируются.</text:span></text:p>
      <text:p text:style-name="P19">3.3. В Организации не производится обработка ПДн, несовместимая с целями их сбора. Если иное не предусмотрено федеральным законом, по окончании обработки ПДн в Организации, в том числе при достижении целей их обработки или утраты необходимости в достижении этих целей, обрабатывавшиеся Организацией ПНд уничтожаются или обезличиваются.</text:p>
      <text:p text:style-name="P19">3.4. При обработке ПДн обеспечиваются их точность, достаточность, а при необходимости – и актуальность по отношению к целям обработки. Организация принимает необходимые меры по удалению или уточнению неполных или неточных ПДн.</text:p>
      <text:p text:style-name="P8">4. Обработка персональных данных</text:p>
      <text:p text:style-name="P9">4.1. Получение ПДн</text:p>
      <text:p text:style-name="P23">4.1.1. Все ПДн следует получать от самого субъекта. Если ПДн субъекта можно получить только у третьей стороны, то субъект должен быть уведомлен об этом или от него должно быть получено согласие.</text:p>
      <text:p text:style-name="P25">4.1.2. Оператор должен сообщить субъекту о целях, предполагаемых источниках и способах получения ПДн, характере подлежащих получению ПДн, перечне действий с ПДн, сроке, в течение которого действует согласие, и порядке его отзыва, а также о последствиях отказа субъекта дать письменное согласие на их получение.</text:p>
      <text:p text:style-name="P25">4.1.3. Документы, содержащие ПДн, создаются путем:</text:p>
      <text:p text:style-name="P26">а) копирования оригиналов документов (паспорт, документ об образовании, свидетельство ИНН, пенсионное свидетельство и т. д.);</text:p>
      <text:p text:style-name="P26">б) внесения сведений в учетные формы;</text:p>
      <text:p text:style-name="P26">в) получения оригиналов необходимых документов (трудовая книжка, медицинское заключение, характеристика и т. д.).</text:p>
      <text:p text:style-name="P21">Порядок доступа субъекта ПДн к его ПДн, обрабатываемым Организацией, определяется в соответствии с законодательством и определяется внутренними регулятивными документами Организации.</text:p>
      <text:p text:style-name="P8">4.2. Обработка ПДн</text:p>
      <text:p text:style-name="P36"><text:span text:style-name="T1">4.2.1. </text:span><text:span text:style-name="T16">Обработка персональных данных осуществляется:</text:span></text:p>
      <text:p text:style-name="P38"><text:span text:style-name="T1">–</text:span><text:span text:style-name="T12"> </text:span><text:span text:style-name="T1">с согласия субъекта персональных данных на обработку его персональных данных;</text:span></text:p>
      <text:p text:style-name="P39"><text:soft-page-break/><text:span text:style-name="T1">–</text:span><text:span text:style-name="T12"> </text:span><text:span text:style-name="T1">в случаях, когда обработка персональных данных необходима для осуществления и выполнения возложенных законодательством Российской Федерации функций, полномочий и обязанностей;</text:span></text:p>
      <text:p text:style-name="P39"><text:span text:style-name="T1">–</text:span><text:span text:style-name="T12"> </text:span><text:span text:style-name="T1">в случаях, когда осуществляется обработка персональных данных, доступ неограниченного круга лиц к которым предоставлен субъектом персональных данных либо по его просьбе (далее – персональные данные, сделанные общедоступными субъектом персональных данных).</text:span></text:p>
      <text:p text:style-name="P34"><text:span text:style-name="T1">Д</text:span><text:span text:style-name="T4">оступ Работников к обрабатываемым ПДн осуществляется в соответствии с их должностными обязанностями и требованиями внутренних регулятивных документов Организации.</text:span></text:p>
      <text:p text:style-name="P34"><text:span text:style-name="T1">Д</text:span><text:span text:style-name="T4">опущенные к обработке ПДн Работники под подпись знакомятся с документами</text:span><text:span text:style-name="T1"> </text:span><text:span text:style-name="T4">организации, устанавливающими порядок обработки ПДн, включая документы, устанавливающие права и обязанности конкретных Работников.</text:span></text:p>
      <text:p text:style-name="P34"><text:span text:style-name="T1">О</text:span><text:span text:style-name="T4">рганизацией производится устранение выявленных нарушений законодательства об обработке и защите ПДн.</text:span></text:p>
      <text:p text:style-name="P36"><text:span text:style-name="T1">4.2.2. </text:span><text:span text:style-name="T16">Цели обработки ПДн:</text:span></text:p>
      <text:p text:style-name="P38"><text:span text:style-name="T1">–</text:span><text:span text:style-name="T12"> </text:span><text:span text:style-name="T1">обеспечение организации оказания медицинской помощи населению, а также наиболее полного исполнения обязательств и компетенций в соответствии с законами от 21.11.2011 № 323-ФЗ «Об основах охраны здоровья граждан Российской Федерации», </text:span><text:span text:style-name="T4">от 12.04.2010 № 61-ФЗ «Об обращении лекарственных средств» </text:span><text:span text:style-name="T1">и от 29.11.2010 № 326-ФЗ «Об обязательном медицинском страховании граждан в Российской Федерации», </text:span><text:span text:style-name="T4">Правилами предоставления медицинскими организациями платных медицинских услуг, утвержденными постановлением Правительства </text:span><text:span text:style-name="T21">от 11.05.2023 N 736</text:span><text:span text:style-name="T1">;</text:span></text:p>
      <text:p text:style-name="P39"><text:span text:style-name="T1">–</text:span><text:span text:style-name="T12"> </text:span><text:span text:style-name="T1">осуществление трудовых отношений;</text:span></text:p>
      <text:p text:style-name="P39"><text:span text:style-name="T1">–</text:span><text:span text:style-name="T12"> </text:span><text:span text:style-name="T1">осуществление гражданско-правовых отношений.</text:span></text:p>
      <text:p text:style-name="P36"><text:span text:style-name="T1">4.2.3. </text:span><text:span text:style-name="T16">Категории субъектов персональных данных</text:span></text:p>
      <text:p text:style-name="P27">В Организации обрабатываются ПДн следующих субъектов:</text:p>
      <text:p text:style-name="P39"><text:span text:style-name="T1">–</text:span><text:span text:style-name="T12"> </text:span><text:span text:style-name="T1">физические лица, состоящие с учреждением в трудовых отношениях;</text:span></text:p>
      <text:p text:style-name="P39"><text:span text:style-name="T1">–</text:span><text:span text:style-name="T12"> </text:span><text:span text:style-name="T1">физические лица, являющие близкими родственниками сотрудников учреждения;</text:span></text:p>
      <text:p text:style-name="P39"><text:span text:style-name="T1">–</text:span><text:span text:style-name="T12"> </text:span><text:span text:style-name="T1">физические лица, уволившиеся из учреждения;</text:span></text:p>
      <text:p text:style-name="P39"><text:span text:style-name="T1">–</text:span><text:span text:style-name="T12"> </text:span><text:span text:style-name="T1">физические лица, являющиеся кандидатами на работу;</text:span></text:p>
      <text:p text:style-name="P39"><text:span text:style-name="T1">–</text:span><text:span text:style-name="T12"> </text:span><text:span text:style-name="T1">физические лица, состоящие с учреждением в гражданско-правовых отношениях;</text:span></text:p>
      <text:p text:style-name="P39"><text:span text:style-name="T1">–</text:span><text:span text:style-name="T12"> </text:span><text:span text:style-name="T1">физические лица, обратившиеся в учреждение за медицинской помощью.</text:span></text:p>
      <text:p text:style-name="P36"><text:span text:style-name="T1">4.2.4. </text:span><text:span text:style-name="T16">ПДн, обрабатываемые Организацией:</text:span></text:p>
      <text:p text:style-name="P40"><text:span text:style-name="T1">–</text:span><text:span text:style-name="T12"> </text:span><text:span text:style-name="T1">полученные при осуществлении трудовых отношений;</text:span></text:p>
      <text:p text:style-name="P41"><text:span text:style-name="T1">–</text:span><text:span text:style-name="T12"> </text:span><text:span text:style-name="T1">полученные для осуществления отбора кандидатов на работу в организацию;</text:span></text:p>
      <text:p text:style-name="P41"><text:span text:style-name="T1">–</text:span><text:span text:style-name="T12"> </text:span><text:span text:style-name="T1">полученные при осуществлении гражданско-правовых отношений;</text:span></text:p>
      <text:p text:style-name="P37"><text:span text:style-name="T12"><text:s text:c="10"/></text:span><text:span text:style-name="T1">–</text:span><text:span text:style-name="T12"> </text:span><text:span text:style-name="T1">полученные при оказании медицинской помощи.</text:span></text:p>
      <text:p text:style-name="P29">Полный список ПДн представлен в перечне ПДн, утвержденном директором Организации.</text:p>
      <text:p text:style-name="P7">4.3. Обработка персональных данных ведется:</text:p>
      <text:p text:style-name="P36"><text:span text:style-name="T1">–</text:span><text:span text:style-name="T12"> </text:span><text:span text:style-name="T1">с использованием средств автоматизации;</text:span></text:p>
      <text:p text:style-name="P37"><text:span text:style-name="T1">–</text:span><text:span text:style-name="T12"> </text:span><text:span text:style-name="T1">без использования средств автоматизации.</text:span></text:p>
      <text:p text:style-name="P8">4.4. Хранение ПДн</text:p>
      <text:p text:style-name="P28">4.4.1. ПДн субъектов могут быть получены, проходить дальнейшую обработку и передаваться на хранение как на бумажных носителях, так и в электронном виде.</text:p>
      <text:p text:style-name="P25">4.4.2. ПДн, зафиксированные на бумажных носителях, хранятся в запираемых шкафах либо в запираемых помещениях с ограниченным правом доступа (регистратура).</text:p>
      <text:p text:style-name="P25">4.4.3. ПДн субъектов, обрабатываемые с использованием средств автоматизации в разных целях, хранятся в разных папках (вкладках).</text:p>
      <text:p text:style-name="P25"><text:soft-page-break/>4.4.4. Не допускается хранение и размещение документов, содержащих ПДн, в открытых электронных каталогах (файлообменниках) в ИСПД.</text:p>
      <text:p text:style-name="P25">4.4.5. Хранение ПДн в форме, позволяющей определить субъекта ПДн, осуществляется не дольше, чем этого требуют цели их обработки, и они подлежат уничтожению по достижении целей обработки или в случае утраты необходимости в их достижении.</text:p>
      <text:p text:style-name="P8">4.5. Уничтожение ПДн</text:p>
      <text:p text:style-name="P28">4.5.1. Уничтожение документов (носителей), содержащих ПДн, производится путем сожжения, дробления (измельчения), химического разложения, превращения в бесформенную массу или порошок. Для уничтожения бумажных документов допускается применение шредера.</text:p>
      <text:p text:style-name="P25">4.5.2. ПДн на электронных носителях уничтожаются путем стирания или форматирования носителя.</text:p>
      <text:p text:style-name="P37"><text:span text:style-name="T1">4.5.3. Уничтожение </text:span><text:span text:style-name="T15">производится комиссией.</text:span><text:span text:style-name="T1"> Факт уничтожения ПДн подтверждается документально актом об уничтожении носителей, подписанным членами комиссии.</text:span></text:p>
      <text:p text:style-name="P11"/>
      <text:p text:style-name="P8">4.6. Передача ПДн</text:p>
      <text:p text:style-name="P42"><text:span text:style-name="T16">4.6.1. </text:span><text:span text:style-name="T1">Организация передает ПДн третьим лицам, если субъект выразил свое согласие на такие действия или передача предусмотрена российским или иным применимым законодательством в рамках установленной законодательством процедуры.</text:span></text:p>
      <text:p text:style-name="P7">4.6.2. Перечень третьих лиц, которым передаются ПДн:</text:p>
      <text:p text:style-name="P43"><text:span text:style-name="T1">–</text:span><text:span text:style-name="T12"> </text:span><text:span text:style-name="T19">Социальный фонд России</text:span><text:span text:style-name="T1"> (на законных основаниях);</text:span></text:p>
      <text:p text:style-name="P45"><text:span text:style-name="T1">–</text:span><text:span text:style-name="T12"> </text:span><text:span text:style-name="T1">Налоговые органы РФ (на законных основаниях);</text:span></text:p>
      <text:p text:style-name="P45"><text:span text:style-name="T1">–</text:span><text:span text:style-name="T12"> </text:span><text:span text:style-name="T1">Территориальный фонд обязательного медицинского страхования (на законных основаниях);</text:span></text:p>
      <text:p text:style-name="P45"><text:span text:style-name="T1">–</text:span><text:span text:style-name="T12"> </text:span><text:span text:style-name="T1">страховые медицинские организации по обязательному и добровольному медицинскому страхованию (на законных основаниях);</text:span></text:p>
      <text:p text:style-name="P45"><text:span text:style-name="T1">–</text:span><text:span text:style-name="T12"> </text:span><text:span text:style-name="T1">банки для начисления заработной платы (на основании договора);</text:span></text:p>
      <text:p text:style-name="P45"><text:span text:style-name="T1">–</text:span><text:span text:style-name="T12"> </text:span><text:span text:style-name="T1">судебные и правоохранительные органы в случаях, установленных законодательством;</text:span></text:p>
      <text:p text:style-name="P45"><text:span text:style-name="T1">–</text:span><text:span text:style-name="T12"> </text:span><text:span text:style-name="T1">бюро кредитных историй (с согласия субъекта);</text:span></text:p>
      <text:p text:style-name="P45"><text:span text:style-name="T1">–</text:span><text:span text:style-name="T12"> </text:span><text:span text:style-name="T1">юридические компании, работающие в рамках законодательства РФ, при неисполнении обязательств по договору займа (с согласия субъекта).</text:span></text:p>
      <text:p text:style-name="P25"/>
      <text:p text:style-name="P10">5. Защита персональных данных</text:p>
      <text:p text:style-name="P46"><text:span text:style-name="T8">5.1. </text:span><text:span text:style-name="T17">Подсистема защиты персональных данных</text:span></text:p>
      <text:p text:style-name="P25">5.1.1. В соответствии с требованиями нормативных документов Организацией создана система защиты персональных данных (СЗПД), состоящая из подсистем правовой, организационной и технической защиты.</text:p>
      <text:p text:style-name="P25">5.1.2. Подсистема правовой защиты представляет собой комплекс правовых, организационно-распорядительных и нормативных документов, обеспечивающих создание, функционирование и совершенствование СЗПД.</text:p>
      <text:p text:style-name="P25">5.1.3. Подсистема организационной защиты включает в себя организацию структуры управления СЗПД, разрешительной системы, защиты информации при работе с сотрудниками, партнерами и сторонними лицами, защиты информации в открытой печати, публикаторской и рекламной деятельности, аналитической работы.</text:p>
      <text:p text:style-name="P25">5.1.4. Подсистема технической защиты включает в себя комплекс технических, программных, программно-аппаратных средств, обеспечивающих защиту ПДн.</text:p>
      <text:p text:style-name="P7"/>
      <text:p text:style-name="P7">5.2. Основными мерами защиты ПДн, используемыми Организацией, являются:</text:p>
      <text:p text:style-name="P28">5.2.1. Назначение лица ответственного за обработку ПДн, которое осуществляет организацию обработки ПДн, обучение и инструктаж, внутренний контроль за соблюдением учреждением и его работниками требований к защите ПДн.</text:p>
      <text:p text:style-name="P25"><text:soft-page-break/>5.2.2. Определение актуальных угроз безопасности ПДн при их обработке в ИСПД и разработка мер и мероприятий по защите ПДн.</text:p>
      <text:p text:style-name="P25">5.2.3. Разработка политики в отношении обработки персональных данных.</text:p>
      <text:p text:style-name="P25">5.2.4. Установление правил доступа к ПДн, обрабатываемым в ИСПД, а также обеспечения регистрации и учета всех действий, совершаемых с ПДн в ИСПД.</text:p>
      <text:p text:style-name="P25">5.2.5. Установление индивидуальных паролей доступа сотрудников в информационную систему в соответствии с их производственными обязанностями.</text:p>
      <text:p text:style-name="P37"><text:span text:style-name="T1">5.2.6. Применение прошедших в установленном порядке процедуру оценки соответствия средств защиты информации, </text:span><text:span text:style-name="T4">учет машинных носителей ПДн, обеспечение их сохранности</text:span><text:span text:style-name="T1">.</text:span></text:p>
      <text:p text:style-name="P25">5.2.7. Сертифицированное антивирусное программное обеспечение с регулярно обновляемыми базами.</text:p>
      <text:p text:style-name="P25">5.2.8. Сертифицированное программное средство защиты информации от несанкционированного доступа.</text:p>
      <text:p text:style-name="P25">5.2.9. Сертифицированные межсетевой экран и средство обнаружения вторжения.</text:p>
      <text:p text:style-name="P37"><text:span text:style-name="T1">5.2.10. Соблюдение условий, обеспечивающих сохранность ПДн и исключающих несанкционированный к ним доступ, </text:span><text:span text:style-name="T4">оценка эффективности принимаемых и реализованных мер по обеспечению безопасности ПДн.</text:span></text:p>
      <text:p text:style-name="P37"><text:span text:style-name="T1">5.2.11. У</text:span><text:span text:style-name="T4">становление правил доступа к обрабатываемым ПДн, обеспечение регистрации и учета действий, совершаемых с ПДн, а также о</text:span><text:span text:style-name="T1">бнаружение фактов несанкционированного доступа к персональным данным и принятия мер.</text:span></text:p>
      <text:p text:style-name="P25">5.2.12. Восстановление ПДн, модифицированных или уничтоженных вследствие несанкционированного доступа к ним.</text:p>
      <text:p text:style-name="P25">5.2.13. Обучение работников Организации, непосредственно осуществляющих обработку персональных данных, положениям законодательства Российской Федерации о персональных данных, в том числе требованиям к защите персональных данных, документам, определяющим политику Организации в отношении обработки персональных данных, локальным актам по вопросам обработки персональных данных.</text:p>
      <text:p text:style-name="P25">5.2.14. Осуществление внутреннего контроля и аудита.</text:p>
      <text:p text:style-name="P24">5.2.15. Сотрудники Организации, непосредственно осуществляющие обработку персональных данных, должны быть ознакомлены под подпись до начала работы с положениями законодательства Российской Федерации о персональных данных, в том числе с требованиями к защите персональных данных, настоящей Политикой, локальными актами по вопросам обработки персональных данных, с данным Положением и изменениями к нему. </text:p>
      <text:p text:style-name="P8">6. Основные права субъекта ПДн и обязанности Организации</text:p>
      <text:p text:style-name="P7">6.1. Основные права субъекта ПДн</text:p>
      <text:p text:style-name="P16">6.1.1. Субъект ПДн имеет право на получение информации, касающейся обработки его персональных данных, в том числе содержащей:</text:p>
      <text:p text:style-name="P35"><text:span text:style-name="T1">–</text:span><text:span text:style-name="T10"> </text:span><text:span text:style-name="T4">подтверждение факта обработки персональных данных оператором;</text:span></text:p>
      <text:p text:style-name="P35"><text:span text:style-name="T1">–</text:span><text:span text:style-name="T10"> </text:span><text:span text:style-name="T4">правовые основания и цели обработки персональных данных;</text:span></text:p>
      <text:p text:style-name="P35"><text:span text:style-name="T1">–</text:span><text:span text:style-name="T10"> </text:span><text:span text:style-name="T4">цели и применяемые оператором способы обработки персональных данных;</text:span></text:p>
      <text:p text:style-name="P35"><text:span text:style-name="T1">–</text:span><text:span text:style-name="T10"> </text:span><text:span text:style-name="T4">наименование и место нахождения оператора, сведения о лицах (за исключением работников оператора), которые имеют доступ к персональным данным или которым могут быть раскрыты персональные данные на основании договора с оператором или на основании федерального закона;</text:span></text:p>
      <text:p text:style-name="P35"><text:span text:style-name="T1">–</text:span><text:span text:style-name="T10"> </text:span><text:span text:style-name="T4">обрабатываемые персональные данные, относящиеся к соответствующему субъекту персональных данных, источник их получения, если иной порядок представления таких данных не предусмотрен федеральным законом;</text:span></text:p>
      <text:p text:style-name="P35"><text:span text:style-name="T1">–</text:span><text:span text:style-name="T10"> </text:span><text:span text:style-name="T4">сроки обработки персональных данных, в том числе сроки их хранения;</text:span></text:p>
      <text:p text:style-name="P35"><text:span text:style-name="T1">–</text:span><text:span text:style-name="T10"> </text:span><text:span text:style-name="T4">порядок осуществления субъектом персональных данных прав, предусмотренных Законом «О персональных данных»;</text:span></text:p>
      <text:p text:style-name="P35"><text:span text:style-name="T1">–</text:span><text:span text:style-name="T10"> </text:span><text:span text:style-name="T4">информацию об осуществленной или о предполагаемой трансграничной передаче данных;</text:span></text:p>
      <text:p text:style-name="P35"><text:span text:style-name="T1">–</text:span><text:span text:style-name="T10"> </text:span><text:span text:style-name="T4">наименование или фамилию, имя, отчество и адрес лица, осуществляющего обработку персональных данных по поручению оператора, если обработка поручена или будет поручена такому лицу;</text:span></text:p>
      <text:p text:style-name="P35"><text:soft-page-break/><text:span text:style-name="T1">–</text:span><text:span text:style-name="T10"> </text:span><text:span text:style-name="T4">иные сведения, предусмотренные Законами № 152-ФЗ, № 323-ФЗ или другими федеральными законами.</text:span></text:p>
      <text:p text:style-name="P19">6.1.2. Субъект ПДн вправе требовать от оператора уточнения его персональных данных, их блокирования или уничтожения в случае, если персональные данные являются неполными, устаревшими, неточными, незаконно полученными или не являются необходимыми для заявленной цели обработки, а также принимать предусмотренные законом меры по защите своих прав.</text:p>
      <text:p text:style-name="P7">6.2. Обязанности Организации</text:p>
      <text:p text:style-name="P28">6.2.1. Организация обязана:</text:p>
      <text:p text:style-name="P43"><text:span text:style-name="T1">–</text:span><text:span text:style-name="T12"> </text:span><text:span text:style-name="T1">при сборе ПДн предоставить информацию субъекту об обработке его ПДн;</text:span></text:p>
      <text:p text:style-name="P45"><text:span text:style-name="T1">–</text:span><text:span text:style-name="T12"> </text:span><text:span text:style-name="T1">в случаях, если ПДн были получены не от субъекта ПДн, уведомить субъекта;</text:span></text:p>
      <text:p text:style-name="P45"><text:span text:style-name="T1">–</text:span><text:span text:style-name="T12"> </text:span><text:span text:style-name="T1">при отказе в предоставлении ПДн субъекту разъясняются последствия такого отказа;</text:span></text:p>
      <text:p text:style-name="P45"><text:span text:style-name="T1">–</text:span><text:span text:style-name="T12"> </text:span><text:span text:style-name="T1">опубликовать или иным образом обеспечить неограниченный доступ к документу, определяющему его политику в отношении обработки ПДн, к сведениям о реализуемых требованиях к защите ПДн;</text:span></text:p>
      <text:p text:style-name="P45"><text:span text:style-name="T1">–</text:span><text:span text:style-name="T12"> </text:span><text:span text:style-name="T1">принимать необходимые правовые, организационные и технические меры или обеспечивать их принятие для защиты ПДн от неправомерного или случайного доступа к ним, уничтожения, изменения, блокирования, копирования, предоставления, распространения ПДн, а также от иных неправомерных действий в отношении ПДн;</text:span></text:p>
      <text:p text:style-name="P44"><text:span text:style-name="T1">–</text:span><text:span text:style-name="T12"> </text:span><text:span text:style-name="T1">давать ответы на запросы и обращения субъектов ПДн, их представителей и уполномоченного органа по защите прав субъектов ПДн;</text:span></text:p>
      <text:p text:style-name="P44"><text:span text:style-name="T4">–</text:span><text:span text:style-name="T10"> </text:span><text:span text:style-name="T4">не сообщать персональные данные субъекта ПДн третьей стороне без письменного согласия субъекта, за исключением случаев, когда это необходимо в целях предупреждения угрозы жизни и здоровью работника, а также в других случаях, предусмотренных Трудовым кодексом или иными федеральными законами;</text:span></text:p>
      <text:p text:style-name="P44"><text:span text:style-name="T4">–</text:span><text:span text:style-name="T10"> </text:span><text:span text:style-name="T4">не сообщать персональные данные субъекта ПДн в коммерческих целях без его письменного согласия;</text:span></text:p>
      <text:p text:style-name="P44"><text:span text:style-name="T4">–</text:span><text:span text:style-name="T10"> </text:span><text:span text:style-name="T4">предупредить лиц, получающих персональные данные субъекта ПДн, о том, что эти данные могут быть использованы лишь в целях, для которых они сообщены, и требовать от этих лиц подтверждения того, что это правило соблюдено;</text:span></text:p>
      <text:p text:style-name="P44"><text:span text:style-name="T4">–</text:span><text:span text:style-name="T10"> </text:span><text:span text:style-name="T4">разрешать доступ к персональным данным субъекта ПДн только специально уполномоченным лицам, при этом указанные лица должны иметь право получать только те персональные_данные субъекта ПДн, которые необходимы для выполнения конкретных функций.</text:span></text:p>
      <text:p text:style-name="P13">7. Ответственность за нарушение норм, регулирующих обработку и защиту ПДн</text:p>
      <text:p text:style-name="P18">7.1. Лица, виновные в нарушении положений законодательства Российской Федерации в области персональных данных при обработке персональных данных субъектов ПДн, привлекаются к дисциплинарной и материальной ответственности в порядке, установленном Трудовым кодексом и иными федеральными законами, а также привлекаются к гражданско-правовой, административной и уголовной ответственности в порядке, установленном федеральными законами.</text:p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5T15:53:02.235000000</meta:creation-date>
    <dc:date>2024-05-15T15:54:28.362000000</dc:date>
    <meta:editing-duration>PT1M26S</meta:editing-duration>
    <meta:editing-cycles>1</meta:editing-cycles>
    <meta:document-statistic meta:table-count="0" meta:image-count="0" meta:object-count="0" meta:page-count="7" meta:paragraph-count="158" meta:word-count="2808" meta:character-count="23404" meta:non-whitespace-character-count="20658"/>
    <meta:generator>LibreOffice/7.2.6.2$Windows_X86_64 LibreOffice_project/b0ec3a565991f7569a5a7f5d24fed7f52653d754</meta:generator>
  </office:meta>
</office:document-meta>
</file>