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24cm" fo:margin-left="-0.191cm" fo:margin-right="0.026cm" fo:margin-top="0cm" fo:margin-bottom="0cm" style:page-number="auto" table:align="margins" style:writing-mode="lr-tb"/>
    </style:style>
    <style:style style:name="Таблица1.A" style:family="table-column">
      <style:table-column-properties style:column-width="2.981cm" style:rel-column-width="1690*"/>
    </style:style>
    <style:style style:name="Таблица1.B" style:family="table-column">
      <style:table-column-properties style:column-width="0.169cm" style:rel-column-width="96*"/>
    </style:style>
    <style:style style:name="Таблица1.C" style:family="table-column">
      <style:table-column-properties style:column-width="3.15cm" style:rel-column-width="1786*"/>
    </style:style>
    <style:style style:name="Таблица1.D" style:family="table-column">
      <style:table-column-properties style:column-width="3.727cm" style:rel-column-width="2113*"/>
    </style:style>
    <style:style style:name="Таблица1.E" style:family="table-column">
      <style:table-column-properties style:column-width="5.893cm" style:rel-column-width="3341*"/>
    </style:style>
    <style:style style:name="Таблица1.F" style:family="table-column">
      <style:table-column-properties style:column-width="2.618cm" style:rel-column-width="1484*"/>
    </style:style>
    <style:style style:name="Таблица1.G" style:family="table-column">
      <style:table-column-properties style:column-width="1.159cm" style:rel-column-width="657*"/>
    </style:style>
    <style:style style:name="Таблица1.H" style:family="table-column">
      <style:table-column-properties style:column-width="4.475cm" style:rel-column-width="2537*"/>
    </style:style>
    <style:style style:name="Таблица1.I" style:family="table-column">
      <style:table-column-properties style:column-width="3.152cm" style:rel-column-width="178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e6e6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H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H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33" style:family="table-row">
      <style:table-row-properties style:min-row-height="0.695cm" style:keep-together="true" fo:keep-together="auto"/>
    </style:style>
    <style:style style:name="Таблица1.A33" style:family="table-cell">
      <style:table-cell-properties fo:background-color="#e6e6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39" style:family="table-cell">
      <style:table-cell-properties fo:background-color="#e6e6ff" fo:padding-left="0.191cm" fo:padding-right="0.191cm" fo:padding-top="0cm" fo:padding-bottom="0cm" fo:border="0.018cm solid #00000a">
        <style:background-image/>
      </style:table-cell-properties>
    </style:style>
    <style:style style:name="Таблица1.G39" style:family="table-cell">
      <style:table-cell-properties fo:background-color="#e6e6ff" fo:padding="0cm" fo:border="none">
        <style:background-image/>
      </style:table-cell-properties>
    </style:style>
    <style:style style:name="Таблица1.42" style:family="table-row">
      <style:table-row-properties style:min-row-height="0.794cm" style:keep-together="true" fo:keep-together="auto"/>
    </style:style>
    <style:style style:name="Таблица1.45" style:family="table-row">
      <style:table-row-properties style:min-row-height="0.513cm" style:keep-together="true" fo:keep-together="auto"/>
    </style:style>
    <style:style style:name="P1" style:family="paragraph" style:parent-style-name="Standard">
      <style:paragraph-properties fo:margin-left="0cm" fo:margin-right="-0.224cm" fo:margin-top="0cm" fo:margin-bottom="0cm" fo:line-height="100%" fo:text-indent="-0.191cm" style:auto-text-indent="false"/>
      <style:text-properties fo:color="#ff0000" style:font-name="Times New Roman" style:font-name-asian="Times New Roman1" style:language-asian="ru" style:country-asian="RU" style:font-name-complex="Times New Roman1"/>
    </style:style>
    <style:style style:name="P2" style:family="paragraph" style:parent-style-name="Standard">
      <style:paragraph-properties fo:margin-left="0cm" fo:margin-right="-0.224cm" fo:margin-top="0cm" fo:margin-bottom="0cm" fo:line-height="100%" fo:text-indent="-0.19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left="0cm" fo:margin-right="-0.224cm" fo:margin-top="0cm" fo:margin-bottom="0cm" fo:line-height="100%" fo:text-indent="-0.19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-0.224cm" fo:margin-top="0cm" fo:margin-bottom="0cm" fo:line-height="100%" fo:text-indent="-0.191cm" style:auto-text-indent="false"/>
      <style:text-properties fo:color="#000000"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fo:color="#000000" style:font-name="Times New Roman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left="0cm" fo:margin-right="-0.224cm" fo:margin-top="0cm" fo:margin-bottom="0cm" fo:line-height="100%" fo:text-indent="0cm" style:auto-text-indent="false"/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91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2" style:family="paragraph" style:parent-style-name="Standard">
      <style:paragraph-properties fo:margin-top="0cm" fo:margin-bottom="0cm" fo:line-height="100%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00%"/>
      <style:text-properties fo:language="ru" fo:country="RU"/>
    </style:style>
    <style:style style:name="P38" style:family="paragraph" style:parent-style-name="Standard">
      <style:paragraph-properties fo:margin-top="0cm" fo:margin-bottom="0cm" fo:line-height="100%"/>
      <style:text-properties fo:color="#ff3333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fo:color="#000000"/>
    </style:style>
    <style:style style:name="P41" style:family="paragraph" style:parent-style-name="Standard">
      <style:paragraph-properties fo:margin-left="-0.191cm" fo:margin-right="-0.224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 style:list-style-name="L1">
      <style:paragraph-properties fo:margin-left="0cm" fo:margin-right="-0.224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c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ru" fo:country="RU"/>
    </style:style>
    <style:style style:name="T13" style:family="text">
      <style:text-properties style:use-window-font-color="true"/>
    </style:style>
    <style:style style:name="T14" style:family="text">
      <style:text-properties fo:language="en" fo:country="US"/>
    </style:style>
    <style:style style:name="T15" style:family="text">
      <style:text-properties style:font-name-asian="Times New Roman1" style:language-asian="ru" style:country-asian="RU"/>
    </style:style>
    <style:style style:name="T16" style:family="text">
      <style:text-properties fo:color="#ff3333"/>
    </style:style>
    <style:style style:name="T17" style:family="text">
      <style:text-properties fo:color="#ff3333" style:font-name-asian="Times New Roman1" style:language-asian="ru" style:country-asian="RU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style:font-name-asian="Times New Roman1" style:language-asian="ru" style:country-asian="RU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27">ВРАЧИ ООО «АЛЬЯНС-2007», УЧАСТВУЮЩИЕ В ОКАЗАНИИ МЕДИЦИНСКИ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Ф.И.О. сотрудника</text:p>
          </table:table-cell>
          <table:covered-table-cell/>
          <table:table-cell table:style-name="Таблица1.A2" office:value-type="string">
            <text:p text:style-name="P13">Диплом</text:p>
            <text:p text:style-name="P13"/>
          </table:table-cell>
          <table:table-cell table:style-name="Таблица1.A2" office:value-type="string">
            <text:p text:style-name="P13">Интернатура,</text:p>
            <text:p text:style-name="P13">Ординатура</text:p>
            <text:p text:style-name="P13">Профессиональная переподготовка</text:p>
            <text:p text:style-name="P13">Специализация</text:p>
            <text:p text:style-name="P13"/>
          </table:table-cell>
          <table:table-cell table:style-name="Таблица1.A2" office:value-type="string">
            <text:p text:style-name="P13">Свидетельство</text:p>
          </table:table-cell>
          <table:table-cell table:style-name="Таблица1.A2" table:number-columns-spanned="2" office:value-type="string">
            <text:p text:style-name="P13">Сертификат</text:p>
          </table:table-cell>
          <table:covered-table-cell/>
          <table:table-cell table:style-name="Таблица1.H2" office:value-type="string">
            <text:p text:style-name="P13">Дополнительные сведения об образовании</text:p>
          </table:table-cell>
          <table:table-cell table:style-name="Таблица1.A2" office:value-type="string">
            <text:p text:style-name="P13">Периодическая аккредитация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8">Акушерство и гинек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3">Арутюнян Эвелина Григорьевна</text:p>
          </table:table-cell>
          <table:table-cell table:style-name="Таблица1.A2" table:number-columns-spanned="2" office:value-type="string">
            <text:p text:style-name="P13">Кубанская государственная медицинская академия,</text:p>
            <text:p text:style-name="P13">АВС № 0470676</text:p>
            <text:p text:style-name="P13">"Лечебное дело" , 1998г.</text:p>
          </table:table-cell>
          <table:covered-table-cell/>
          <table:table-cell table:style-name="Таблица1.A2" office:value-type="string">
            <text:p text:style-name="P13">Интернатура по специальности акушерство и гинекология, <text:s text:c="15"/>01.08.1998-16.06.1998 г.</text:p>
          </table:table-cell>
          <table:table-cell table:style-name="Таблица1.A2" office:value-type="string">
            <text:p text:style-name="P13"><text:s/>Удостоверение рег.№ 7841/19, ФГБОУ ВО РостГМУ Минздрава России</text:p>
            <text:p text:style-name="P13">"Акушерство и гинекология", 144 ч.</text:p>
            <text:p text:style-name="P13">от 23.12.2019 г. до 22.12.2024 г. <text:s/></text:p>
          </table:table-cell>
          <table:table-cell table:style-name="Таблица1.A2" table:number-columns-spanned="2" office:value-type="string">
            <text:p text:style-name="P24">Сертификат рег.№ 4021/19 "Акушерство и гинекология", от 23.12.2019 г. до 22.12.2024г. <text:s/></text:p>
          </table:table-cell>
          <table:covered-table-cell/>
          <table:table-cell table:style-name="Таблица1.H2" office:value-type="string">
            <text:p text:style-name="P24">1.Удостоверение рег.№ 41,"Организация и порядок проведения предварительных и периодических медицинских осмотров работников. Избранные вопросы профессиональной патологии", 72 час., от 20.04.2022г.</text:p>
            <text:p text:style-name="P24">2. Удостоверение <text:s/>Рег. № 527, «Экспертиза временной нетрудоспособности», 72 ч., от 28.06.2021 г.</text:p>
            <text:p text:style-name="P24">3. Удостоверение <text:s/>Рег. № 64, «Эпидемиология и профилактика инфекций, связанных с оказанием медицинской помощи», 36 ч., от 20.04.2022г.</text:p>
          </table:table-cell>
          <table:table-cell table:style-name="Таблица1.A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3">Денчик Наталья Григорьевна</text:p>
          </table:table-cell>
          <table:table-cell table:style-name="Таблица1.A2" table:number-columns-spanned="2" office:value-type="string">
            <text:p text:style-name="P13">Ростовский Государственный медицинский <text:soft-page-break/>институт,</text:p>
            <text:p text:style-name="P13">ЭВ № 444179 <text:s text:c="19"/>"Лечебное дело" , 1995г.</text:p>
            <text:p text:style-name="P13"/>
            <text:p text:style-name="P13"/>
          </table:table-cell>
          <table:covered-table-cell/>
          <table:table-cell table:style-name="Таблица1.A2" office:value-type="string">
            <text:p text:style-name="P13">Интернатура по акушерству и гинекологии, <text:s text:c="22"/>1996г., 1 год.</text:p>
            <text:p text:style-name="P13"><text:soft-page-break/></text:p>
            <text:p text:style-name="P13"/>
            <text:p text:style-name="P13">Диплом о проф. переподготовке</text:p>
            <text:p text:style-name="P13">«Ультразвуковая диагностика»,</text:p>
            <text:p text:style-name="P13">Рег.№ 219/16, от 28.05.2016 г.</text:p>
          </table:table-cell>
          <table:table-cell table:style-name="Таблица1.A2" office:value-type="string">
            <text:p text:style-name="P13">Удостоверение рег.№ 4ЗВ0030-6/20, ЧУДПО «ИПиПКСЗ», </text:p>
            <text:p text:style-name="P13">"Акушерство и гинекология", <text:soft-page-break/>144 ч. <text:s text:c="24"/>27.03.2020-24.04.2020г. до 24.04.2025г. <text:s text:c="15"/></text:p>
          </table:table-cell>
          <table:table-cell table:style-name="Таблица1.A2" table:number-columns-spanned="2" office:value-type="string">
            <text:p text:style-name="P13">1. Сертификат, рег. № СЗВ00184/20 "Акушерство и <text:soft-page-break/>гинекология", от 2020 г. до 24.04.2025г.</text:p>
            <text:p text:style-name="P13">2. Сертификат рег. № УНМО01690, АНО ДПО «СИНМО», «Ультразвуковая диагностика» от 03.12.2020г. до 02.12.2025г.</text:p>
          </table:table-cell>
          <table:covered-table-cell/>
          <table:table-cell table:style-name="Таблица1.H2" office:value-type="string">
            <text:p text:style-name="P11"><text:span text:style-name="T1">Сертификат специалиста, прошедшего мастер-класс </text:span><text:span text:style-name="T3">Plasmolifting</text:span><text:span text:style-name="T1"> в </text:span><text:soft-page-break/><text:span text:style-name="T1">гинекологии, 8 ч., дата </text:span><text:span text:style-name="T1">выдачи 13.10.2017 г.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>Чахалова Ольга Федоровна</text:p>
          </table:table-cell>
          <table:table-cell table:style-name="Таблица1.A2" table:number-columns-spanned="2" office:value-type="string">
            <text:p text:style-name="P13">Ростовский медицинский институт,</text:p>
            <text:p text:style-name="P13">ЭВ № 097181</text:p>
            <text:p text:style-name="P13">«Лечебное дело», 1994 г.</text:p>
          </table:table-cell>
          <table:covered-table-cell/>
          <table:table-cell table:style-name="Таблица1.A2" office:value-type="string">
            <text:p text:style-name="P13">Удостоверение к диплому рег. № 60, ГБ г. Волгодонска и Дубовская ЦРБ, Интернатура по акушерству и гинекологии, <text:s text:c="22"/>1994-1995гг., 1 год.</text:p>
          </table:table-cell>
          <table:table-cell table:style-name="Таблица1.A2" office:value-type="string">
            <text:p text:style-name="P13">Удостоверение рег.№ 0257/20, ФГБОУ ВО РостГМУ Минздрава России </text:p>
            <text:p text:style-name="P13">"Акушерство и гинекология" 144 ч. от 06.02.2020 г. <text:s/>до 06.02.2025 г. <text:s text:c="15"/></text:p>
          </table:table-cell>
          <table:table-cell table:style-name="Таблица1.A2" table:number-columns-spanned="2" office:value-type="string">
            <text:p text:style-name="P13">Сертификат рег. № 46/20 ФГБОУ ВО РостГМУ Минздрава России </text:p>
            <text:p text:style-name="P13">"Акушерство и гинекология" от 06.02.2020 г. <text:s/>до 06.02.2025 г. <text:s text:c="15"/></text:p>
          </table:table-cell>
          <table:covered-table-cell/>
          <table:table-cell table:style-name="Таблица1.H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Дерматовенер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5">Старченко Наталья Леонидовна</text:p>
          </table:table-cell>
          <table:covered-table-cell/>
          <table:table-cell table:style-name="Таблица1.A2" office:value-type="string">
            <text:p text:style-name="P13">Ворошиловградский медицинский институт, </text:p>
            <text:p text:style-name="P13">Я № 782643 <text:s text:c="14"/>"Лечебное дело" , 1978г.</text:p>
            <text:p text:style-name="P13"/>
            <text:p text:style-name="P13"/>
          </table:table-cell>
          <table:table-cell table:style-name="Таблица1.A2" office:value-type="string">
            <text:p text:style-name="P13">Свидетельство № 173, интернатура медицинского состава РВСН, «Специализация по дерматовенерологии» 500 ч., 2000г.</text:p>
          </table:table-cell>
          <table:table-cell table:style-name="Таблица1.A2" office:value-type="string">
            <text:p text:style-name="P13">Удостоверение рег. № ПК1029, ООО «Многопрофильная академия развития и технологий» «Дерматовенерология», 144 ч., от 05.02.2020 г. до 05.02.2025 г.</text:p>
          </table:table-cell>
          <table:table-cell table:style-name="Таблица1.A2" table:number-columns-spanned="2" office:value-type="string">
            <text:p text:style-name="P13">Сертификат рег. № МС1558 ООО «Многопрофильная академия развития и технологий» «Дерматовенерология», от 05.02.2020 г. до 05.02.2025 г.</text:p>
          </table:table-cell>
          <table:covered-table-cell/>
          <table:table-cell table:style-name="Таблица1.H2" office:value-type="string">
            <text:p text:style-name="P13">Удостоверение рег. № 590, СО АНО «Первый консалтинговый институт социально-экономического развития»,«Организация и порядок проведения предварительных и периодических медицинских осмотров работников», от 17.11.2020 г. до <text:soft-page-break/>16.11.2025 г.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5">Дерновая Лариса Викторовна</text:p>
          </table:table-cell>
          <table:covered-table-cell/>
          <table:table-cell table:style-name="Таблица1.A9" office:value-type="string">
            <text:p text:style-name="P13">Ростовский ордена Дружбы народов медицинский институт</text:p>
            <text:p text:style-name="P13">КВ № 305705 <text:s text:c="20"/>"Педиатрия", </text:p>
            <text:p text:style-name="P13">1983 г.</text:p>
            <text:p text:style-name="P13"/>
            <text:p text:style-name="P13">«Специализация по дерматовенерологии»,</text:p>
            <text:p text:style-name="P13">2000 г., 1 мес.</text:p>
          </table:table-cell>
          <table:table-cell table:style-name="Таблица1.A9" office:value-type="string">
            <text:p text:style-name="P13">Интернатура по педиатрии, <text:s text:c="22"/>1984-1985гг., 1 год.</text:p>
          </table:table-cell>
          <table:table-cell table:style-name="Таблица1.A9" office:value-type="string">
            <text:p text:style-name="P13">Удостоверение рег.№ <text:span text:style-name="T12">ПК230420/29</text:span>, ООО «Многопрофильная академия развития и технологий» </text:p>
            <text:p text:style-name="P13">"Дерматовенерология" 144 ч. <text:s text:c="26"/>23.04.2020 г. до 24.04.2025г. <text:s text:c="17"/></text:p>
          </table:table-cell>
          <table:table-cell table:style-name="Таблица1.A9" table:number-columns-spanned="2" office:value-type="string">
            <text:p text:style-name="P13">Сертификат рег. № МС230420/21, <text:s/>ООО «Многопрофильная академия развития и технологий» «Дерматовенерология, от 23.04.2020 г. до 24.04.2025г.</text:p>
          </table:table-cell>
          <table:covered-table-cell/>
          <table:table-cell table:style-name="Таблица1.H9" office:value-type="string">
            <text:p text:style-name="P13"/>
          </table:table-cell>
          <table:table-cell table:style-name="Таблица1.A9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Щербакова Надежда Михайловна</text:p>
          </table:table-cell>
          <table:covered-table-cell/>
          <table:table-cell table:style-name="Таблица1.A2" office:value-type="string">
            <text:p text:style-name="P13">Ростовский государственный медицинский университет,</text:p>
            <text:p text:style-name="P13">ВСБ № 0622271,</text:p>
            <text:p text:style-name="P13">«Лечебное дело», 2003 г.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3">Свидетельство рег. № 3370,РГМУ, «Специализация по дерматовенерологии»,2005г., 4 мес.</text:p>
          </table:table-cell>
          <table:table-cell table:style-name="Таблица1.A2" office:value-type="string">
            <text:p text:style-name="P13">Удостоверение рег. № 01/20-У27265, ООО Многопрофильный Учебный Центр ДПО «Образовательный стандарт», «Дерматовенерология», 144 ч., с 24.01.2020 г. до 23.01.2025 г.</text:p>
          </table:table-cell>
          <table:table-cell table:style-name="Таблица1.A2" table:number-columns-spanned="2" office:value-type="string">
            <text:p text:style-name="P13">Сертификат рег. № 0124-04, ООО Многопрофильный Учебный Центр ДПО «Образовательный стандарт»,</text:p>
            <text:p text:style-name="P13">«Дерматовенерология», с 24.01.2020 г. до 23.01.2025 г.</text:p>
          </table:table-cell>
          <table:covered-table-cell/>
          <table:table-cell table:style-name="Таблица1.H2" office:value-type="string">
            <text:p text:style-name="P13">Удостоверение рег № 04201, ЧОУ ДПО «Межрегиональный Институт Непрерывного Образования» "Организация и порядок проведения предварительных и периодических медицинских осмотров работников», 72 час., <text:s text:c="13"/>04.04.2020 г. до 04.04.2025 г.</text:p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Гастроэнтерология,эндоскоп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Кульченовский Михаил Алексеевич</text:p>
          </table:table-cell>
          <table:covered-table-cell/>
          <table:table-cell table:style-name="Таблица1.A2" office:value-type="string">
            <text:p text:style-name="P13">Ростовский ордена Дружбы народов <text:soft-page-break/>медицинский институт</text:p>
            <text:p text:style-name="P13">ИВ № 495806 <text:s text:c="20"/>"Лечебное дело" , 1982г.</text:p>
            <text:p text:style-name="P13"/>
            <text:p text:style-name="P13"/>
          </table:table-cell>
          <table:table-cell table:style-name="Таблица1.A2" office:value-type="string">
            <text:p text:style-name="P13">Удостоверение № 33, Ростовский н/Д мединститут</text:p>
            <text:p text:style-name="P13">"Интернатура по <text:soft-page-break/>терапии", <text:s text:c="22"/>01.08.1982 - 01.07.1983гг. </text:p>
            <text:p text:style-name="P13"/>
            <text:p text:style-name="P13">Свидетельство рег.№ 4199/07, "Специализация по гастроэнтерологии", 10.09.2007-29.12.2007г., 576 час.</text:p>
            <text:p text:style-name="P13"/>
            <text:p text:style-name="P13">Свидетельство рег.№ 5854, РГМУ, "Специализация по эндоскопии", <text:s text:c="24"/>1999г, 4 мес.</text:p>
          </table:table-cell>
          <table:table-cell table:style-name="Таблица1.A2" office:value-type="string">
            <text:p text:style-name="P13">1.Удостоверение рег.№ 306, СО АНО «ПКИСЭР», </text:p>
            <text:p text:style-name="P13">"Гастроэнтерология",</text:p>
            <text:p text:style-name="P13">144 ч. <text:s text:c="12"/></text:p>
            <text:p text:style-name="P13"><text:soft-page-break/>09.01.2020-20.02.2020г. до <text:s/>20.02.2025 г. <text:s text:c="14"/></text:p>
            <text:p text:style-name="P13">2. Удостоверение рег.№ 307, СО АНО «ПКИСЭР», </text:p>
            <text:p text:style-name="P13">"Эндоскопия",</text:p>
            <text:p text:style-name="P13">144 ч. <text:s text:c="12"/></text:p>
            <text:p text:style-name="P23">09.01.2020-20.02.2020г. до <text:s/>20.02.2025 г. <text:s text:c="11"/></text:p>
          </table:table-cell>
          <table:table-cell table:style-name="Таблица1.A2" table:number-columns-spanned="2" office:value-type="string">
            <text:p text:style-name="P13">1. Сертификат, рег.№ 36 "Гастроэнтерология ", от <text:soft-page-break/>20.02.2020г. до 20.02.2025г.</text:p>
            <text:p text:style-name="P13">2. Сертификат рег. № 37 <text:s/>«Эндоскопия», от 20.02.2020 г. до 20.02.2025 г.</text:p>
            <text:p text:style-name="P32"/>
          </table:table-cell>
          <table:covered-table-cell/>
          <table:table-cell table:style-name="Таблица1.H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Невр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Рой Ольга Васильевна</text:p>
          </table:table-cell>
          <table:covered-table-cell/>
          <table:table-cell table:style-name="Таблица1.A2" office:value-type="string">
            <text:p text:style-name="P13">ГОУ ВПО «Ростовский государственный медицинский университет Федерального агенства по здравоохранению и социальному развитию</text:p>
            <text:p text:style-name="P11"><text:span text:style-name="T1">ВСГ № 2167917 <text:s text:c="8"/></text:span><text:span text:style-name="T1">"Лечебное дело" , 2007г.</text:span></text:p>
          </table:table-cell>
          <table:table-cell table:style-name="Таблица1.A2" office:value-type="string">
            <text:p text:style-name="P13">Удостоверение № 297, РГМУ, "Интернатура по неврологии", <text:s text:c="17"/>01.09.2007-01.07.2008г.,</text:p>
            <text:p text:style-name="P13">30.06.2008г.</text:p>
            <text:p text:style-name="P13"/>
            <text:p text:style-name="P13">Диплом о проф. переподготовке рег. № 124, «Организация здравоохранения и общественное здоровье»,</text:p>
            <text:p text:style-name="P13">от 23.09.2017 г.</text:p>
          </table:table-cell>
          <table:table-cell table:style-name="Таблица1.A2" office:value-type="string">
            <text:p text:style-name="P13">Удостоверение рег. № УПК-0954, АНО ДПО УЦ «Центр образовательных услуг», <text:s/>"Неврология", 144 ч. от 13.03.2020г. до 13<text:span text:style-name="T18">.03.2025 г. </text:span><text:s text:c="12"/></text:p>
          </table:table-cell>
          <table:table-cell table:style-name="Таблица1.A2" table:number-columns-spanned="2" office:value-type="string">
            <text:p text:style-name="P13">1.Сертификат рег. № УСТ-0319,</text:p>
            <text:p text:style-name="P33"><text:span text:style-name="T10">«Неврология», от 2020 г. до 13.</text:span><text:span text:style-name="T19">03.2025г. </text:span></text:p>
            <text:p text:style-name="P33"><text:span text:style-name="T10">2.</text:span><text:span text:style-name="T7"> Сертификат Рег. № 169 , ЧОУ ДПО МИНО, <text:s/>«Организация </text:span><text:span text:style-name="T7">здравоохранения и общественное здоровье»,</text:span></text:p>
            <text:p text:style-name="P20">от 09.10.2017 г. до <text:span text:style-name="T16">09.10.2022 </text:span>г.</text:p>
          </table:table-cell>
          <table:covered-table-cell/>
          <table:table-cell table:style-name="Таблица1.H2" office:value-type="string">
            <text:p text:style-name="P13">Удостоверение рег № 04118, ЧОУ ДПО «Межрегиональный Институт Непрерывного Образования» "Организация и порядок проведения предварительных и периодических медицинских осмотров работников», 72 час., <text:s text:c="13"/>04.04.2020 г. до 04.04.2025 г.</text:p>
          </table:table-cell>
          <table:table-cell table:style-name="Таблица1.A2" office:value-type="string">
            <text:p text:style-name="P13">«Специалист в области организации здравоохранения и общественного здоровья», дата проведения: 30.08.2022г., УНРЗ 7722 017569204, № протокола 145, ФГБОУ ДПО РМАНПО Минздрава России</text:p>
          </table:table-cell>
        </table:table-row>
        <text:soft-page-break/>
        <table:table-row table:style-name="Таблица1.1">
          <table:table-cell table:style-name="Таблица1.A1" table:number-columns-spanned="9" office:value-type="string">
            <text:p text:style-name="P17">Оториноларинг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Васильева Марина Анатольевна</text:p>
          </table:table-cell>
          <table:covered-table-cell/>
          <table:table-cell table:style-name="Таблица1.A2" office:value-type="string">
            <text:p text:style-name="P13">Ростовский государственный медицинский университет</text:p>
            <text:p text:style-name="P13">БВС <text:s/>0005442 <text:s text:c="9"/>"Педиатрия", 1996г</text:p>
          </table:table-cell>
          <table:table-cell table:style-name="Таблица1.A2" office:value-type="string">
            <text:p text:style-name="P13">«Интернатура по оториноларингологии», 1997гг., 1 год. <text:s/></text:p>
          </table:table-cell>
          <table:table-cell table:style-name="Таблица1.A2" office:value-type="string">
            <text:p text:style-name="P13">Удостоверение рег. № 2903/18 <text:s/>ФГБОУ ВО РостГМУ Минздрава России, "Оториноларингология", 03.04.2018-31.05.2018гг. до <text:span text:style-name="T16">31.05.2023 </text:span>г. <text:s text:c="16"/></text:p>
          </table:table-cell>
          <table:table-cell table:style-name="Таблица1.A2" table:number-columns-spanned="2" office:value-type="string">
            <text:p text:style-name="P13">Сертификат рег. № 1187/18 "Оториноларингология", 2018г. до <text:span text:style-name="T16">31.05.2023 г</text:span>.</text:p>
          </table:table-cell>
          <table:covered-table-cell/>
          <table:table-cell table:style-name="Таблица1.H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Коюшев Сергей Васильевич</text:p>
          </table:table-cell>
          <table:covered-table-cell/>
          <table:table-cell table:style-name="Таблица1.A2" office:value-type="string">
            <text:p text:style-name="P11"><text:span text:style-name="T1">ГОУ ВПО «Ростовск</text:span><text:span text:style-name="T1">ий государственный </text:span><text:span text:style-name="T1">медицинский университет Министерства здравоохранения РФ» </text:span></text:p>
            <text:p text:style-name="P13">ВСВ № 0444575 <text:s text:c="8"/>"Педиатрия" , 2004г.</text:p>
            <text:p text:style-name="P13"/>
            <text:p text:style-name="P13"/>
          </table:table-cell>
          <table:table-cell table:style-name="Таблица1.A2" office:value-type="string">
            <text:p text:style-name="P13">Свидетельство к диплому, РГМУ,</text:p>
            <text:p text:style-name="P13">"Интернатура по хирургии" 2004-2005г.,1 год. <text:s text:c="14"/></text:p>
            <text:p text:style-name="P13"/>
            <text:p text:style-name="P13">Свидетельство к диплому, РГМУ,</text:p>
            <text:p text:style-name="P13">"Специализация - Оториноларингология", 2006г., 4 мес.</text:p>
          </table:table-cell>
          <table:table-cell table:style-name="Таблица1.A2" office:value-type="string">
            <text:p text:style-name="P23">Удостоверение </text:p>
            <text:p text:style-name="P23">рег. № 3764/18</text:p>
            <text:p text:style-name="P23">ФГБОУ ВО «РостГМУ Минздрава России», "Оториноларингология", от 27.10.2018 г. до <text:span text:style-name="T16">26.10.2023</text:span> г. <text:s text:c="15"/></text:p>
          </table:table-cell>
          <table:table-cell table:style-name="Таблица1.A2" table:number-columns-spanned="2" office:value-type="string">
            <text:p text:style-name="P23">Сертификат рег. № 2476/18 "Оториноларингология", от 27.10.2018г. До <text:span text:style-name="T16">26.10.2023</text:span> г.</text:p>
          </table:table-cell>
          <table:covered-table-cell/>
          <table:table-cell table:style-name="Таблица1.H2" office:value-type="string">
            <text:p text:style-name="P11"><text:span text:style-name="T1">Удостоверение рег.№ 3154/18, ФГБОУ ВО </text:span><text:span text:style-name="T1">РостГМУ Минздрава России, "Актуальные вопросы профпатологии, </text:span><text:span text:style-name="T1">медицинской </text:span><text:span text:style-name="T1">реабилитации и МСЭ", <text:s text:c="15"/>03.04.2018-30.04.2018гг. до 30.04.2023 г.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Соколова Тамара Михайловна</text:p>
          </table:table-cell>
          <table:covered-table-cell/>
          <table:table-cell table:style-name="Таблица1.A2" office:value-type="string">
            <text:p text:style-name="P13">Ростовский государственный медицинский университет</text:p>
            <text:p text:style-name="P13">ИВС № 0280159 <text:s text:c="10"/>"Педиатрия" , 2002г.</text:p>
            <text:p text:style-name="P13"/>
            <text:p text:style-name="P13"/>
          </table:table-cell>
          <table:table-cell table:style-name="Таблица1.A2" office:value-type="string">
            <text:p text:style-name="P13">Удостоверение к диплому рег.№ 198, РГМУ, "Интернатура по педиатрии" 2004г., 1 год. <text:s/></text:p>
            <text:p text:style-name="P13">Удостоверение рег.№ 0145</text:p>
            <text:p text:style-name="P13">"Клиническая интернатура по оториноларингологии" , рег.№ 0145</text:p>
            <text:p text:style-name="P13"><text:soft-page-break/>01.09.2011-31.07.2012гг. , от 31.07.2012г.</text:p>
            <text:p text:style-name="P13"/>
            <text:p text:style-name="P13">Свидетельство рег.№ 3654, РГМУ, "Специализация по оториноларингологии" 2006г., 4 мес.</text:p>
          </table:table-cell>
          <table:table-cell table:style-name="Таблица1.A2" office:value-type="string">
            <text:p text:style-name="P13">Удостоверение рег.№ 761</text:p>
            <text:p text:style-name="P13">СО АНО «ПКИСЭР», «Оториноларингология»,от 13.11.2020 г. до 13.11.2025 г.</text:p>
          </table:table-cell>
          <table:table-cell table:style-name="Таблица1.A2" table:number-columns-spanned="2" office:value-type="string">
            <text:p text:style-name="P13">Сертификат рег. № 139</text:p>
            <text:p text:style-name="P13">СО АНО «ПКИСЭР», </text:p>
            <text:p text:style-name="P13">"Оториноларингология", от 2020 г. до 13.11.2025 г.</text:p>
          </table:table-cell>
          <table:covered-table-cell/>
          <table:table-cell table:style-name="Таблица1.H2" office:value-type="string">
            <text:p text:style-name="P13">1. Удостоверение рег. № 04139, ЧОУ ДПО «Межрегиональный Институт Непрерывного Образования», «Организация и порядок проведения предварительных и периодических медицинских осмотров работников», <text:soft-page-break/>04.04.2020 г. до 04.04.2025 г.</text:p>
            <text:p text:style-name="P13">2. Удостоверение рег.№ 975, ЧОУ ДПО МИНО, </text:p>
            <text:p text:style-name="P13">«Экспертиза временной нетрудоспособности», 72 ч.,</text:p>
            <text:p text:style-name="P13">от 23.05.2017 г. до 23.05.2022 г.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Онкология, Рефлексотерап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5">Ткачева Виктория Александровна</text:p>
          </table:table-cell>
          <table:covered-table-cell/>
          <table:table-cell table:style-name="Таблица1.A2" office:value-type="string">
            <text:p text:style-name="P13">Ростовский государственный медицинский университет</text:p>
            <text:p text:style-name="P11"><text:span text:style-name="T1">АВС № 0695757 <text:s text:c="10"/></text:span><text:span text:style-name="T1">"Педиатрия" , 1997 г.</text:span>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3">Удостоверение к диплому б/н, РГМУ, "Интернатура по педиатрии" 1998г., 1 год.</text:p>
            <text:p text:style-name="P13"/>
            <text:p text:style-name="P13">Удостоверение № 185, Ростовский научно-исследовательский онкологический институт, первичная специализация по специальности «Онкология», <text:s/>01.05.2004-30.08.2004, от 30.08.2004г.</text:p>
            <text:p text:style-name="P13"/>
            <text:p text:style-name="P13">Диплом о переподготовке рег. № 193/14, <text:soft-page-break/>ГБОУ ВПО РосиГМУ Минздрава России, «Ультразвуковая диагностика», от 27.05.2014 г.</text:p>
            <text:p text:style-name="P13"/>
          </table:table-cell>
          <table:table-cell table:style-name="Таблица1.A2" office:value-type="string">
            <text:p text:style-name="P13">1. Периодическая АККРЕДИТАЦИЯ, </text:p>
            <text:p text:style-name="P13">врач-онколог, действует с 21.06.2022г. по 21.06.2027 г.</text:p>
            <text:p text:style-name="P13">2.Удостоверение рег. №</text:p>
            <text:p text:style-name="P11"><text:span text:style-name="T1">1950/19 ФГБОУ ВО РостГМУ Минздрава России, <text:s/></text:span><text:span text:style-name="T1">«Ультразвуковая </text:span><text:span text:style-name="T1">диагностика», от 06.05.2019 г. по 05.05.2024 г.</text:span></text:p>
            <text:p text:style-name="P13">3.Удостоверение рег. № 10679/21 ФГБОУ ВО РостГМУ Минздрава России, </text:p>
            <text:p text:style-name="P13">«Опухоли кожи, опухоли молочной железы», от 02.12.2021 г. по 02.12.2026 г.</text:p>
          </table:table-cell>
          <table:table-cell table:style-name="Таблица1.A2" table:number-columns-spanned="2" office:value-type="string">
            <text:p text:style-name="P13">1. Периодическая АККРЕДИТАЦИЯ, </text:p>
            <text:p text:style-name="P13">врач-онколог, действует с 21.06.2022г. по 21.06.2027 г.</text:p>
            <text:p text:style-name="P13">2. Сертификат рег. № 1637/19, <text:s/>ФГБОУ ВО РостГМУ Минздрава России, <text:s/>«Ультразвуковая диагностика», от 06.05.2019 г. по 05.05.2024 г.</text:p>
          </table:table-cell>
          <table:covered-table-cell/>
          <table:table-cell table:style-name="Таблица1.H2" office:value-type="string">
            <text:p text:style-name="P13">Удостоверение рег.№ 591, СО АНО «Первый консалтинговый институт социально-экономического развития», «Организация и порядок проведения предварительных и периодических медицинских осмотров работников», <text:s/>72 ч., 17.11.2020 г. 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Офтальм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Грудинская Татьяна Константиновна</text:p>
          </table:table-cell>
          <table:covered-table-cell/>
          <table:table-cell table:style-name="Таблица1.A2" office:value-type="string">
            <text:p text:style-name="P13">Башкирский государственный медицинский институт, </text:p>
            <text:p text:style-name="P13">П № 796452 <text:s text:c="10"/>"Лечебное дело" , 1963г.</text:p>
            <text:p text:style-name="P13"/>
          </table:table-cell>
          <table:table-cell table:style-name="Таблица1.A2" office:value-type="string">
            <text:p text:style-name="P13">Свидетельство к диплому б/н, Военно-медицинская академия им. С.М. Кирова, СУ «Офтальмология», 2015г.</text:p>
          </table:table-cell>
          <table:table-cell table:style-name="Таблица1.A2" office:value-type="string">
            <text:p text:style-name="P13">Удостоверение рег.№ 02532 "Офтальмология", <text:s text:c="28"/>от 02.03.2020г. до 01.03.2025 г. <text:s text:c="17"/></text:p>
          </table:table-cell>
          <table:table-cell table:style-name="Таблица1.A2" table:number-columns-spanned="2" office:value-type="string">
            <text:p text:style-name="P13">Сертификат 116324 № 2204871, ЧОУ ДПО «МИНО», «Офтальмология», от 11.03.2020г. до 10.03.2025г.</text:p>
          </table:table-cell>
          <table:covered-table-cell/>
          <table:table-cell table:style-name="Таблица1.H2" office:value-type="string">
            <text:p text:style-name="P13">Удостоверение рег.№ 1048, СО АНО «Первый консалтинговый институт социально-экономического развития» "Организация и порядок проведения предварительных и периодических медицинских осмотров работников", 72 ч., <text:s text:c="11"/>от 17.11.2020 г. <text:s/>до 16.11.2025 г.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35">Благута Юлия Александровна</text:p>
          </table:table-cell>
          <table:covered-table-cell/>
          <table:table-cell table:style-name="Таблица1.A2" office:value-type="string">
            <text:p text:style-name="P13">ГОУ ВПО «Ростовский государственный медицинский университет Министерства здравоохранения РФ» </text:p>
            <text:p text:style-name="P13"><text:s/>Рег. № 570/14 <text:s text:c="8"/>"Лечебное дело" , 2014 г.</text:p>
          </table:table-cell>
          <table:table-cell table:style-name="Таблица1.A2" office:value-type="string">
            <text:p text:style-name="P13">Диплом рег. № 570/14, <text:span text:style-name="T12">ФГБОУ ВО РостГМУ Минздрава России, </text:span>Интернатура по специальности «офтальмология», 2014 г.</text:p>
          </table:table-cell>
          <table:table-cell table:style-name="Таблица1.A2" office:value-type="string">
            <text:p text:style-name="P24">Удостоверение Рег. № 4886/19 ФГБОУ ВО РостГМУ Минздрава России «Офтальмология» от 29.06.19 г. по 28.06.24 г.</text:p>
          </table:table-cell>
          <table:table-cell table:style-name="Таблица1.A2" table:number-columns-spanned="2" office:value-type="string">
            <text:p text:style-name="P13">Сертификат рег.№ 2284/19, <text:span text:style-name="T12">ФГБОУ ВО РостГМУ Минздрава России «Офтальмология» от 29.06.19 г. по 28.06.24 г.</text:span></text:p>
          </table:table-cell>
          <table:covered-table-cell/>
          <table:table-cell table:style-name="Таблица1.H2" office:value-type="string">
            <text:p text:style-name="P13">Удостоверение рег.№ 3139/18, ФГБОУ ВО <text:s/>РостГМУ Минздрава России «Актуальные вопросы профпатологии, медицинской реабилитации и МСЭ», <text:s/>от 30.04.2018 г.</text:p>
            <text:p text:style-name="P13"/>
            <text:p text:style-name="P7">Удостоверение №737, <text:soft-page-break/>Аттестационная комиссия при Департаменте здравоохранения города Москвы, 19.05.2022г. Присвоена первая квалификационная категория по специальности «Офтальмология»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Педиат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Толстенева Татьяна Никитична</text:p>
          </table:table-cell>
          <table:covered-table-cell/>
          <table:table-cell table:style-name="Таблица1.A2" office:value-type="string">
            <text:p text:style-name="P13">Ростовский ордена Дружбы народов медицинский институт</text:p>
            <text:p text:style-name="P13">ЗВ № 415989 <text:s text:c="20"/>"Педиатрия" , 1982 г.</text:p>
          </table:table-cell>
          <table:table-cell table:style-name="Таблица1.A2" office:value-type="string">
            <text:p text:style-name="P13">Удостоверение № 21 Ростовский ордена Дружбы народов медицинский институт, Интернатура по специальности «педиатр», <text:s text:c="17"/>01.08.1982-01.08.1983 г., от 21.06.1983г.</text:p>
          </table:table-cell>
          <table:table-cell table:style-name="Таблица1.A2" office:value-type="string">
            <text:p text:style-name="P13">1. Периодическая АККРЕДИТАЦИЯ, </text:p>
            <text:p text:style-name="P23">врач-педиатр, действует с 21.06.2022г. по 21.06.2027 г.</text:p>
          </table:table-cell>
          <table:table-cell table:style-name="Таблица1.A2" table:number-columns-spanned="2" office:value-type="string">
            <text:p text:style-name="P23">1. Периодическая АККРЕДИТАЦИЯ, </text:p>
            <text:p text:style-name="P23">врач-педиатр, действует с 21.06.2022г. по 21.06.2027 г. <text:s text:c="2"/></text:p>
          </table:table-cell>
          <table:covered-table-cell/>
          <table:table-cell table:style-name="Таблица1.H2" office:value-type="string">
            <text:p text:style-name="P13">Удостоверение рег. № 49 «Экспертиза временной нетрудоспособности», от 20.04.2022 г. до 20.04.2027 г.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3">Косенко Людмила Александровна</text:p>
          </table:table-cell>
          <table:covered-table-cell/>
          <table:table-cell table:style-name="Таблица1.A9" office:value-type="string">
            <text:p text:style-name="P13">Ростовский государственный медицинский университет, В<text:span text:style-name="T14">-I </text:span><text:span text:style-name="T12">№</text:span> 444817 «Педиатрия», 1978 г.</text:p>
          </table:table-cell>
          <table:table-cell table:style-name="Таблица1.A9" office:value-type="string">
            <text:p text:style-name="P13">Свидетельство к диплому б/н, 1-ая городская б-ца г. Магнитогорска, Интернатура по педиатрии, 1979 г.</text:p>
          </table:table-cell>
          <table:table-cell table:style-name="Таблица1.A9" office:value-type="string">
            <text:p text:style-name="P13">Удостоверение рег № 3396/18, ФГБОУ ВО РостГМУ Минздрава России, «Болезни органов дыхания у детей», <text:s/>от 31.08.2018 г., до 30.08.2023 г.</text:p>
            <text:p text:style-name="P13">Удостоверение рег № 1143/19, ФГБОУ ВО РостГМУ Минздрава России, «Избранные вопросы эндокринологии в клинике детских болезней», <text:s/>от 07.09.2019г. до 08.09.2024 г.</text:p>
          </table:table-cell>
          <table:table-cell table:style-name="Таблица1.A9" table:number-columns-spanned="2" office:value-type="string">
            <text:p text:style-name="P13">Сертификат рег №255/19, ФГБОУ ВО РостГМУ Минздрава России, «Педиатрия» от 06.02.19 г. до 05.02.2024 г.</text:p>
          </table:table-cell>
          <table:covered-table-cell/>
          <table:table-cell table:style-name="Таблица1.H9" office:value-type="string">
            <text:p text:style-name="P13"/>
          </table:table-cell>
          <table:table-cell table:style-name="Таблица1.A9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9" table:number-columns-spanned="2" office:value-type="string">
            <text:p text:style-name="P13">Шевандрина Валентина Николаевна</text:p>
          </table:table-cell>
          <table:covered-table-cell/>
          <table:table-cell table:style-name="Таблица1.A9" office:value-type="string">
            <text:p text:style-name="P13">Ростовский государственный медицинский университет, ИВС 0280183 «Педиатрия», 2002 г.</text:p>
          </table:table-cell>
          <table:table-cell table:style-name="Таблица1.A9" office:value-type="string">
            <text:p text:style-name="P13">Удостоверение рег. № 346, г. Ростов-на-Дону гор. б-ца № 20, Интернатура по педиатрии,2002-2003гг.</text:p>
          </table:table-cell>
          <table:table-cell table:style-name="Таблица1.A9" office:value-type="string">
            <text:p text:style-name="P13">Удостоверение рег № 606/19, ФГБОУ ВО РостГМУ Минздрава России, «Педиатрия», <text:s/>10.01.19-06.02.19 г., до 05.02.2024 г.</text:p>
          </table:table-cell>
          <table:table-cell table:style-name="Таблица1.A9" table:number-columns-spanned="2" office:value-type="string">
            <text:p text:style-name="P13">Сертификат рег №255/19, ФГБОУ ВО РостГМУ Минздрава России, «Педиатрия» от 06.02.19 г. до 05.02.2024 г.</text:p>
          </table:table-cell>
          <table:covered-table-cell/>
          <table:table-cell table:style-name="Таблица1.H9" office:value-type="string">
            <text:p text:style-name="P13"/>
          </table:table-cell>
          <table:table-cell table:style-name="Таблица1.A9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Терап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Тарасюк Григорий Сергеевич</text:p>
          </table:table-cell>
          <table:covered-table-cell/>
          <table:table-cell table:style-name="Таблица1.A2" office:value-type="string">
            <text:p text:style-name="P37"><text:span text:style-name="T1">г. Ростов-на-Дону ГОУ ВПО «Ростовский государственный медицинский университет Федерального </text:span><text:span text:style-name="T1">агентства по здравоохранению и </text:span><text:span text:style-name="T1">социальному развитию», ВСА 0417313 «Лечебное дело»</text:span></text:p>
            <text:p text:style-name="P24"/>
            <text:p text:style-name="P24"/>
          </table:table-cell>
          <table:table-cell table:style-name="Таблица1.A2" office:value-type="string">
            <text:p text:style-name="P29">Удостоверение <text:s/>№ 93</text:p>
            <text:p text:style-name="P29">Интернатура по специальности «Терапия», 2008 г. по 2009 г.</text:p>
            <text:p text:style-name="P14"/>
            <text:p text:style-name="P25"/>
          </table:table-cell>
          <table:table-cell table:style-name="Таблица1.A2" office:value-type="string">
            <text:p text:style-name="P13">Удостоверение рег № УНМ02350-403/20, <text:s/>АНО ДПО «СИНМО», «Терапия», 144ч., 30.12.2020г. до 30.12.2025 г.</text:p>
            <text:p text:style-name="P13"/>
            <text:p text:style-name="P13"/>
          </table:table-cell>
          <table:table-cell table:style-name="Таблица1.A2" table:number-columns-spanned="2" office:value-type="string">
            <text:p text:style-name="P13">Сертификат рег. № СНМ01859-5/20, ФГБОУ АНО ДПО «СИНМО», «Терапия», 30.12.2020г. до 30.12.2025 г.</text:p>
          </table:table-cell>
          <table:covered-table-cell/>
          <table:table-cell table:style-name="Таблица1.H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Кульченовская Елена Владимировна</text:p>
          </table:table-cell>
          <table:covered-table-cell/>
          <table:table-cell table:style-name="Таблица1.A2" office:value-type="string">
            <text:p text:style-name="P21">«Ростовский ордена Дружбы народов медицинский институт», </text:p>
            <text:p text:style-name="P21">1982 г.,</text:p>
            <text:p text:style-name="P21">ИВ № 495805</text:p>
            <text:p text:style-name="P21">Лечебное дело</text:p>
            <text:p text:style-name="P29"><text:soft-page-break/></text:p>
            <text:p text:style-name="P13"/>
          </table:table-cell>
          <table:table-cell table:style-name="Таблица1.A2" office:value-type="string">
            <text:p text:style-name="P21">Удостоверение № 34, Ростовский ордена Дружбы народов медицинский институт,</text:p>
            <text:p text:style-name="P21">Интернатура по специальности терапия</text:p>
            <text:p text:style-name="P21"><text:soft-page-break/>с 01.08.1982. по 04.07.1983г.</text:p>
            <text:p text:style-name="P14"/>
            <text:p text:style-name="P13">Диплом о проф. переподготовке <text:span text:style-name="T12">р</text:span>ег. № 070, «Организация здравоохранения и общественное здоровье»,</text:p>
            <text:p text:style-name="P14">от 13.05.2017г.</text:p>
          </table:table-cell>
          <table:table-cell table:style-name="Таблица1.A2" office:value-type="string">
            <text:p text:style-name="P20">1. Удостоверение рег. № 06308,</text:p>
            <text:p text:style-name="P20">ЧОУ ДПО «МИНО»,</text:p>
            <text:p text:style-name="P20">18.04.2020 г., по циклу «Терапия», 144 час. до 18.04.2025 г.</text:p>
            <text:p text:style-name="P20"/>
            <text:p text:style-name="P20">2.Удостоверение рег. № ПК230420/595 «Организация <text:soft-page-break/>здравоохранения и общественное здоровье», от 23.04.2020 г. до 22.04.2025 г.</text:p>
          </table:table-cell>
          <table:table-cell table:style-name="Таблица1.A2" table:number-columns-spanned="2" office:value-type="string">
            <text:p text:style-name="P3">1.Сертификат рег. № 0923,ЧОУ ДПО «МИНО», «Терапия» </text:p>
            <text:p text:style-name="P3"><text:s/>от 25.04.2020 г.,</text:p>
            <text:p text:style-name="P3">до 24.04.2025 г.</text:p>
            <text:p text:style-name="P41"/>
            <text:p text:style-name="P20">2. Сертификат рег. № МС230420/585 <text:soft-page-break/>«Организация здравоохранения и общественное здоровье», от 23.04.2020 г. до 22.04.2025 г.</text:p>
          </table:table-cell>
          <table:covered-table-cell/>
          <table:table-cell table:style-name="Таблица1.H2" office:value-type="string">
            <text:p text:style-name="P28">1. Удостоверение Рег. № 43, СО АНО ПКиСР </text:p>
            <text:p text:style-name="P11"><text:span text:style-name="T7">«Организация и порядок проведения </text:span><text:span text:style-name="T7">предварительный и </text:span><text:span text:style-name="T7">периодических медицинских осмотров работников. Избранные вопросы профессиональной </text:span><text:soft-page-break/><text:span text:style-name="T7">патологии», 72 час</text:span></text:p>
            <text:p text:style-name="P28">20.04.2022 г. до 20.04.2027 г.</text:p>
            <text:p text:style-name="P2">2.Удостоверение Рег. № 46, СО АНО ПКиСР,</text:p>
            <text:p text:style-name="P2"><text:s/>«Экспертиза временной нетрудоспособности и качества медицинской помощи»,</text:p>
            <text:p text:style-name="P28">72 час., от 20.04.2022 г. до 20.04.2022 г.</text:p>
            <text:p text:style-name="P28">3. Удостоверение № 2244,</text:p>
            <text:p text:style-name="P2"><text:s text:c="2"/>АНО ДПО</text:p>
            <text:p text:style-name="P2">«РИПКиПМР», «Внутренний контроль качества и безопасности медицинской деятельности»</text:p>
            <text:p text:style-name="P28">72 час., от 14.11.2021 г. до 14.11.2026 г.</text:p>
          </table:table-cell>
          <table:table-cell table:style-name="Таблица1.A2" office:value-type="string">
            <text:p text:style-name="P28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3">Новошицкая Елена Витальевна</text:p>
          </table:table-cell>
          <table:covered-table-cell/>
          <table:table-cell table:style-name="Таблица1.A9" office:value-type="string">
            <text:p text:style-name="P26">г. Ростов-на-Дону ГОУ ВПО «Ростовский государственный медицинский университет Министерства здравоохранения РФ», 25.06.2004 г. ВСВ 0444785 «Лечебное дело»</text:p>
          </table:table-cell>
          <table:table-cell table:style-name="Таблица1.A9" office:value-type="string">
            <text:p text:style-name="P22">Удостоверение к диплому ВСВ № 0444785</text:p>
            <text:p text:style-name="P22">Интернатура по терапии, 2004 г. по 2005 г.</text:p>
            <text:p text:style-name="P22"/>
            <text:p text:style-name="P20">Свидетельство к диплому ВСВ №0444785, РГМУ, «Профпатология»(переподготовка) 2006г.</text:p>
            <text:p text:style-name="P22"/>
          </table:table-cell>
          <table:table-cell table:style-name="Таблица1.A9" office:value-type="string">
            <text:p text:style-name="P20">1.Удостоверение рег № 1501, ЧОУ ДПО «Ростовский институт повышения квалификации» г. Ростов-на-Дону, «Терапия», 13.04.2019 г. до 13.04.2024 г.</text:p>
            <text:p text:style-name="P20"/>
          </table:table-cell>
          <table:table-cell table:style-name="Таблица1.A9" table:number-columns-spanned="2" office:value-type="string">
            <text:p text:style-name="P3">1.Сертификат рег № 1836, ЧОУ ДПО «Ростовский институт повышения квалификации» г. Ростов-на-Дону, «Терапия», 13.04.2019 г до 13.04.2024 г.</text:p>
            <text:p text:style-name="P3">2.Сертификат рег. №ПК230420/586, ООО «Многопрофильная академия развития и технологий», «Профпатология» 23.04.2020 до <text:soft-page-break/>22.04.2025г.</text:p>
          </table:table-cell>
          <table:covered-table-cell/>
          <table:table-cell table:style-name="Таблица1.H9" office:value-type="string">
            <text:p text:style-name="P28">.</text:p>
          </table:table-cell>
          <table:table-cell table:style-name="Таблица1.A9" office:value-type="string">
            <text:p text:style-name="P28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Столярова Ирина Владимировна</text:p>
          </table:table-cell>
          <table:covered-table-cell/>
          <table:table-cell table:style-name="Таблица1.A2" office:value-type="string">
            <text:p text:style-name="P21">Кубанский медицинский институт имени Красной Армии, </text:p>
            <text:p text:style-name="P21">1985 г.,</text:p>
            <text:p text:style-name="P21">МВ № 745042</text:p>
            <text:p text:style-name="P21">Лечебное дело</text:p>
            <text:p text:style-name="P13"/>
          </table:table-cell>
          <table:table-cell table:style-name="Таблица1.A2" office:value-type="string">
            <text:p text:style-name="P21">Удостоверение № 1288</text:p>
            <text:p text:style-name="P21">Интернатура по специальности терапия</text:p>
            <text:p text:style-name="P21">с 01.08.1985 г. по 01.07.1986 г.</text:p>
            <text:p text:style-name="P14"/>
          </table:table-cell>
          <table:table-cell table:style-name="Таблица1.A2" office:value-type="string">
            <text:p text:style-name="P20">Удостоверение рег. № ПК130420/33</text:p>
            <text:p text:style-name="P11"><text:span text:style-name="T5">ООО </text:span><text:span text:style-name="T5">«Многопрофильная академия развития и технологий»</text:span><text:span text:style-name="T7">, </text:span></text:p>
            <text:p text:style-name="P20">«Терапия», от 13.04.2020г.</text:p>
            <text:p text:style-name="P13">до 12.04.2025 г.</text:p>
          </table:table-cell>
          <table:table-cell table:style-name="Таблица1.A2" table:number-columns-spanned="2" office:value-type="string">
            <text:p text:style-name="P20">Сертификат рег. № МС130420/28</text:p>
            <text:p text:style-name="P11"><text:span text:style-name="T5">ООО «Многопрофильная </text:span><text:span text:style-name="T5">академия </text:span><text:span text:style-name="T5">развития и технологий»</text:span><text:span text:style-name="T7">, </text:span></text:p>
            <text:p text:style-name="P20">«Терапия», от 13.04.2020г.</text:p>
            <text:p text:style-name="P20">до 12.04.2025 г.</text:p>
            <text:p text:style-name="P13"/>
          </table:table-cell>
          <table:covered-table-cell/>
          <table:table-cell table:style-name="Таблица1.H2" office:value-type="string">
            <text:p text:style-name="P13">Удостоверение рег. № 593, СО АНО «Первый консалтинговый институт социально-экономического развития», "Организация и порядок проведения предварительных и периодических медицинских осмотров работников", </text:p>
            <text:p text:style-name="P13">от 17.11.2020 г. <text:s/>до 16.11.2025 г.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33">
          <table:table-cell table:style-name="Таблица1.A33" table:number-columns-spanned="9" office:value-type="string">
            <text:p text:style-name="P34">Ультразвуковая диагнос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Рыбалова Елена Сергеевна</text:p>
          </table:table-cell>
          <table:covered-table-cell/>
          <table:table-cell table:style-name="Таблица1.A2" office:value-type="string">
            <text:p text:style-name="P13">ГОУ ВПО «Сибирский государственный медицинский университет Министерства здравоохранения РФ» </text:p>
            <text:p text:style-name="P13">ВСБ <text:s/>№ 0541256 <text:s text:c="8"/>"Лечебное дело" , 2004 г.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28">1.Удостоверение № 970</text:p>
            <text:p text:style-name="P29">Интернатура по специальности эндокринология</text:p>
            <text:p text:style-name="P29">с 01.03.2010 г. по 31.01.2011 г.</text:p>
            <text:p text:style-name="P29">2.Удостоверение № 551</text:p>
            <text:p text:style-name="P29">Ординатура по специальности рентгенология</text:p>
            <text:p text:style-name="P29">с 01.09.2004 г. по 31.08.2006 г.</text:p>
            <text:p text:style-name="P13"/>
            <text:p text:style-name="P13">Свидетельство рег.№ 10810, специализация по ультразвуковой диагностике, от <text:soft-page-break/>2007 г.</text:p>
          </table:table-cell>
          <table:table-cell table:style-name="Таблица1.A2" office:value-type="string">
            <text:p text:style-name="P9">1.Удостоверение рег. № 308, <text:span text:style-name="T22">СО АНО «ПКиСЭР»</text:span>, «Ультразвуковая диагностика», 09.01.2020 – 20.02.2020 гг., 144 ч.,</text:p>
            <text:p text:style-name="P9">от 20.02.2020. до 20.02.2025 г.</text:p>
            <text:p text:style-name="P9">2. Удостоверение рег. № 309, <text:span text:style-name="T22">СО АНО «ПКиСЭР»</text:span>, «Эндокринология», 09.01.2020 – 20.02.2020 гг., 144 ч.,от 20.02.2020г. до 20.02.2025 г.</text:p>
            <text:p text:style-name="P9">3.Удостоверение рег.№ 13722, <text:s/>Медицинский симуляционный центр Боткинской больницы,</text:p>
            <text:p text:style-name="P4"><text:s/>«Ультразвуковое исследование сердца»,</text:p>
            <text:p text:style-name="P4">17.07.2017-20.07.2017 гг., </text:p>
            <text:p text:style-name="P4">18 час., от 2017 г. до</text:p>
            <text:p text:style-name="P2"><text:span text:style-name="T16">20.07.2023 г.</text:span><text:span text:style-name="T18"> <text:s text:c="4"/></text:span><text:s text:c="2"/></text:p>
            <text:p text:style-name="P1"/>
          </table:table-cell>
          <table:table-cell table:style-name="Таблица1.A2" table:number-columns-spanned="2" office:value-type="string">
            <text:p text:style-name="P39">1.Сертификат рег.№ 38, СО АНО «ПКиСЭР»,</text:p>
            <text:p text:style-name="P39">«Ультразвуковая диагностика», от <text:s/>2020 г. <text:span text:style-name="T12">до 20.02.2025 г.</text:span></text:p>
            <text:p text:style-name="P39">2. Сертификат рег.№ 39,СО АНО «ПКиСЭР»,</text:p>
            <text:p text:style-name="P39">«Эндокринология», от 2020 г. до 20.02.2025 г.</text:p>
            <text:p text:style-name="P38"/>
          </table:table-cell>
          <table:covered-table-cell/>
          <table:table-cell table:style-name="Таблица1.H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3">Ильина Наталья Александровна</text:p>
          </table:table-cell>
          <table:covered-table-cell/>
          <table:table-cell table:style-name="Таблица1.A9" office:value-type="string">
            <text:p text:style-name="P21">«Ростовский ордена Дружбы народов медицинский институт», </text:p>
            <text:p text:style-name="P21">1981 г.,</text:p>
            <text:p text:style-name="P21">ЗВ № 415775</text:p>
            <text:p text:style-name="P21">Педиатрия</text:p>
          </table:table-cell>
          <table:table-cell table:style-name="Таблица1.A9" office:value-type="string">
            <text:p text:style-name="P22">Удостоверение к диплому ЗВ № 415775</text:p>
            <text:p text:style-name="P22">Интернатура по педиатрии, 01.08.1981 г. по 01.07.1982 г.</text:p>
            <text:p text:style-name="P22"/>
            <text:p text:style-name="P22">Удостоверение с Э-154,</text:p>
            <text:p text:style-name="P22">Первичная специализация по ультразвуковой диагностике заболеваний внутренних органов, 1992г.</text:p>
          </table:table-cell>
          <table:table-cell table:style-name="Таблица1.A9" office:value-type="string">
            <text:p text:style-name="P13">Удостоверение, </text:p>
            <text:p text:style-name="P13">ФГБОУ ВО РостГМУ Минздрава России,</text:p>
            <text:p text:style-name="P8">«Ультразвуковая диагностика», от <text:s/>2019 г. <text:span text:style-name="T12">до </text:span><text:span text:style-name="T12">06.02.2024 </text:span></text:p>
          </table:table-cell>
          <table:table-cell table:style-name="Таблица1.A9" table:number-columns-spanned="2" office:value-type="string">
            <text:p text:style-name="P13">Сертификат рег.№ 38/19,ФГБОУ ВО РостГМУ Минздрава России,</text:p>
            <text:p text:style-name="P13">«Ультразвуковая диагностика», от <text:s/>2019 г. <text:span text:style-name="T12">до 06.02.2024 г.</text:span></text:p>
          </table:table-cell>
          <table:covered-table-cell/>
          <table:table-cell table:style-name="Таблица1.H9" office:value-type="string">
            <text:p text:style-name="P13"/>
          </table:table-cell>
          <table:table-cell table:style-name="Таблица1.A9" office:value-type="string">
            <text:p text:style-name="P13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3">Тарасюк Григорий Сергеевич</text:p>
          </table:table-cell>
          <table:covered-table-cell/>
          <table:table-cell table:style-name="Таблица1.A9" office:value-type="string">
            <text:p text:style-name="P24">г. Ростов-на-Дону ГОУ ВПО «Ростовский государственный медицинский университет Федерального агентства по здравоохранению и социальному развитию», ВСА 0417313 «Лечебное дело»</text:p>
          </table:table-cell>
          <table:table-cell table:style-name="Таблица1.A9" office:value-type="string">
            <text:p text:style-name="P29">Удостоверение <text:s/>№ 93</text:p>
            <text:p text:style-name="P29">Интернатура по специальности «Терапия», 2008 г. по 2009 г.</text:p>
            <text:p text:style-name="P14"/>
            <text:p text:style-name="P25">Диплом о проф переподготовке №540800065659 ЧУДПО «ИпиПКСЗ», <text:s/>«Ультразвуковая диагностика», 30.12.2019 г.</text:p>
          </table:table-cell>
          <table:table-cell table:style-name="Таблица1.A9" office:value-type="string">
            <text:p text:style-name="P13"/>
            <text:p text:style-name="P13"/>
            <text:p text:style-name="P13"/>
          </table:table-cell>
          <table:table-cell table:style-name="Таблица1.A9" table:number-columns-spanned="2" office:value-type="string">
            <text:p text:style-name="P13">Сертификат рег. № СЗ00989-301/19, </text:p>
            <text:p text:style-name="P13">ЧУДПО «ИПиПКСЗ», «Ультразвуковая диагностика», 30.12.2019г. до 30.12.2024 г.</text:p>
          </table:table-cell>
          <table:covered-table-cell/>
          <table:table-cell table:style-name="Таблица1.H9" office:value-type="string">
            <text:p text:style-name="P13"/>
          </table:table-cell>
          <table:table-cell table:style-name="Таблица1.A9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Ур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Жульнев <text:soft-page-break/>Александр Павлович</text:p>
          </table:table-cell>
          <table:covered-table-cell/>
          <table:table-cell table:style-name="Таблица1.A2" office:value-type="string">
            <text:p text:style-name="P13">Ростовский <text:soft-page-break/>государственный медицинский институт,</text:p>
            <text:p text:style-name="P11"><text:span text:style-name="T1">Б-</text:span><text:span text:style-name="T3">I</text:span><text:span text:style-name="T1"> № 109679, </text:span><text:span text:style-name="T1">«Лечебное </text:span><text:span text:style-name="T1">дело», 1976 г.</text:span></text:p>
          </table:table-cell>
          <table:table-cell table:style-name="Таблица1.A2" office:value-type="string">
            <text:p text:style-name="P29">1.Удостоверение № <text:soft-page-break/>1,</text:p>
            <text:p text:style-name="P29">Интернатура по специальности хирург</text:p>
            <text:p text:style-name="P29">с 01.08.1976 г. по 01.07.1977 г.</text:p>
            <text:p text:style-name="P29">2.Удостоверение № 73</text:p>
            <text:p text:style-name="P29">Ординатура по специальности урология</text:p>
            <text:p text:style-name="P29">с 01.09.1982 г. по 01.09.1984 г.</text:p>
            <text:p text:style-name="P29"/>
          </table:table-cell>
          <table:table-cell table:style-name="Таблица1.A2" office:value-type="string">
            <text:p text:style-name="P39">Удостоверение рег.№ 16716, <text:soft-page-break/>ЧОУ ДПО МИНО</text:p>
            <text:p text:style-name="P39">"Урология",144 ч. <text:s text:c="12"/></text:p>
            <text:p text:style-name="P39">от 26.12.2020г. <text:s/>до 26.12.2025 г. <text:s text:c="15"/></text:p>
            <text:p text:style-name="P10"/>
          </table:table-cell>
          <table:table-cell table:style-name="Таблица1.A2" table:number-columns-spanned="2" office:value-type="string">
            <text:p text:style-name="P39">Сертификат рег.№ <text:soft-page-break/>2744, </text:p>
            <text:p text:style-name="P39">ЧОУ ДПО МИНО</text:p>
            <text:p text:style-name="P39">"Урология", <text:s text:c="10"/></text:p>
            <text:p text:style-name="P40"><text:span text:style-name="T1">от 26.12.2020г.</text:span><text:span text:style-name="T2"> <text:s/></text:span><text:span text:style-name="T4">до 26.12.2025 г.</text:span><text:span text:style-name="T2"> <text:s text:c="12"/></text:span></text:p>
          </table:table-cell>
          <table:covered-table-cell/>
          <table:table-cell table:style-name="Таблица1.H2" office:value-type="string">
            <text:p text:style-name="P24">Диплом КМН КД № <text:soft-page-break/>055248, Петербургский медицинский институт им. И.П. Павлова, Присуждена ученая степень кандидата медицинских наук, от 20.03.1992г. </text:p>
          </table:table-cell>
          <table:table-cell table:style-name="Таблица1.A2" office:value-type="string">
            <text:p text:style-name="P24"/>
          </table:table-cell>
        </table:table-row>
        <table:table-row table:style-name="Таблица1.1">
          <table:table-cell table:style-name="Таблица1.A39" table:number-columns-spanned="6" office:value-type="string">
            <text:p text:style-name="P17">Хирург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9" table:number-columns-spanned="2" office:value-type="string">
            <text:p text:style-name="Standard"/>
          </table:table-cell>
          <table:covered-table-cell/>
          <table:table-cell table:style-name="Таблица1.G39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3">Семенов Евгений Николаевич</text:p>
          </table:table-cell>
          <table:covered-table-cell/>
          <table:table-cell table:style-name="Таблица1.A2" office:value-type="string">
            <text:p text:style-name="P13">Ростовский государственный медицинский институт,</text:p>
            <text:p text:style-name="P13">ЭВ № 444329, «Лечебное дело», 1995 г</text:p>
          </table:table-cell>
          <table:table-cell table:style-name="Таблица1.A2" office:value-type="string">
            <text:p text:style-name="P29">Свидетельство б/н</text:p>
            <text:p text:style-name="P29">Интернатура по хирургии, </text:p>
            <text:p text:style-name="P29">1996 г.</text:p>
            <text:p text:style-name="P14"/>
          </table:table-cell>
          <table:table-cell table:style-name="Таблица1.A2" office:value-type="string">
            <text:p text:style-name="P13">Удостоверение рег.№ 623, СО АНО «Первый консалтинговый институт социально-экономического развития», «Хирургия», 144 ч., от 2020 г. до 27.11.2025 г.</text:p>
          </table:table-cell>
          <table:table-cell table:style-name="Таблица1.A2" table:number-columns-spanned="2" office:value-type="string">
            <text:p text:style-name="P13">Сертификат рег. № 117</text:p>
            <text:p text:style-name="P13">СО АНО «Первый консалтинговый институт социально-экономического развития», </text:p>
            <text:p text:style-name="P13">«Хирургия», от 2020 г. до 27.11.2025 г.</text:p>
          </table:table-cell>
          <table:covered-table-cell/>
          <table:table-cell table:style-name="Таблица1.H2" office:value-type="string">
            <text:p text:style-name="P28"><text:span text:style-name="T23">Удостоверение рег.№ 65 от 20.04.2022г. СО АНО «ПКиСР», «Эпидемиология и профилактика инфекций,связанных с оказанием медицинской помощи», 36ч., действует до 20.04.2027г.</text:span>.</text:p>
          </table:table-cell>
          <table:table-cell table:style-name="Таблица1.A2" office:value-type="string">
            <text:p text:style-name="P28"/>
          </table:table-cell>
        </table:table-row>
        <table:table-row table:style-name="Таблица1.1">
          <table:table-cell table:style-name="Таблица1.A39" table:number-columns-spanned="6" office:value-type="string">
            <text:p text:style-name="P17">Психиат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9" table:number-columns-spanned="2" office:value-type="string">
            <text:p text:style-name="Standard"/>
          </table:table-cell>
          <table:covered-table-cell/>
          <table:table-cell table:style-name="Таблица1.G39" office:value-type="string">
            <text:p text:style-name="Standard"/>
          </table:table-cell>
        </table:table-row>
        <table:table-row table:style-name="Таблица1.42">
          <table:table-cell table:style-name="Таблица1.A2" table:number-columns-spanned="2" office:value-type="string">
            <text:p text:style-name="P35">Чумак Анна Иосифовна</text:p>
          </table:table-cell>
          <table:covered-table-cell/>
          <table:table-cell table:style-name="Таблица1.A2" office:value-type="string">
            <text:p text:style-name="P13">Волгоградский медицинский институт,</text:p>
            <text:p text:style-name="P13">ИВ № 501454, «Лечебное дело», 1982 г.</text:p>
          </table:table-cell>
          <table:table-cell table:style-name="Таблица1.A2" office:value-type="string">
            <text:p text:style-name="P29">Свидетельство к диплому ИВ № 501454</text:p>
            <text:p text:style-name="P29">Интернатура по психиатрии, </text:p>
            <text:p text:style-name="P29">1982 г.-1983 г.</text:p>
            <text:p text:style-name="P14"/>
          </table:table-cell>
          <table:table-cell table:style-name="Таблица1.A2" office:value-type="string">
            <text:p text:style-name="P13">Удостоверение рег. № 271173, ФГБОУВО «Волгоградский ГМУ» Министерства здравоохранения РФ, «Психиатрия», 144 час., от 30.04.2019 г. до 29.04.2024 г.</text:p>
          </table:table-cell>
          <table:table-cell table:style-name="Таблица1.A2" table:number-columns-spanned="2" office:value-type="string">
            <text:p text:style-name="P13"><text:s/>Сертификат рег. № 63586, ФГБОУВО «Волгоградский ГМУ» Министерства здравоохранения РФ, <text:s/></text:p>
            <text:p text:style-name="P13">«Психиатрия», </text:p>
            <text:p text:style-name="P13">от от 30.04.2019 г. <text:soft-page-break/>до 29.04.2024 г.</text:p>
          </table:table-cell>
          <table:covered-table-cell/>
          <table:table-cell table:style-name="Таблица1.H2" office:value-type="string">
            <text:p text:style-name="P5">1.Удостоверение рег.№ 1174/17, ГБОУ ВПО РостГМУ Росздрава,</text:p>
            <text:p text:style-name="P2"><text:s/>«Актуальные вопросы профпатологии, медицинской реабилитации и МСЭ»,</text:p>
            <text:p text:style-name="P2"><text:s text:c="2"/>144 час., 07.03.2017 г. 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42">
          <table:table-cell table:style-name="Таблица1.A39" table:number-columns-spanned="6" office:value-type="string">
            <text:p text:style-name="P17">Психиатрия-нарколог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9" table:number-columns-spanned="2" office:value-type="string">
            <text:p text:style-name="Standard"/>
          </table:table-cell>
          <table:covered-table-cell/>
          <table:table-cell table:style-name="Таблица1.G39" office:value-type="string">
            <text:p text:style-name="Standard"/>
          </table:table-cell>
        </table:table-row>
        <table:table-row table:style-name="Таблица1.42">
          <table:table-cell table:style-name="Таблица1.A2" table:number-columns-spanned="2" office:value-type="string">
            <text:p text:style-name="P13">Дубатова Ирина Владимировна</text:p>
          </table:table-cell>
          <table:covered-table-cell/>
          <table:table-cell table:style-name="Таблица1.A2" office:value-type="string">
            <text:p text:style-name="P29">«Ростовский ордена Дружбы народов медицинский институт», </text:p>
            <text:p text:style-name="P29">1982 г.,</text:p>
            <text:p text:style-name="P12"><text:span text:style-name="T7">Г-</text:span><text:span text:style-name="T8">I</text:span><text:span text:style-name="T7"> № 419653</text:span></text:p>
            <text:p text:style-name="P29">«Лечебное дело»</text:p>
            <text:p text:style-name="P29"/>
            <text:p text:style-name="P13"/>
          </table:table-cell>
          <table:table-cell table:style-name="Таблица1.A2" office:value-type="string">
            <text:p text:style-name="P29">Удостоверение № 15-976</text:p>
            <text:p text:style-name="P29">Ординатура специальности психиатрия, </text:p>
            <text:p text:style-name="P29">1990 г.-1992 г.</text:p>
            <text:p text:style-name="P29"/>
            <text:p text:style-name="P13">Диплом о проф. переподготовке 60/16</text:p>
            <text:p text:style-name="P21">«Психиатрия-наркология»,2016 г.</text:p>
          </table:table-cell>
          <table:table-cell table:style-name="Таблица1.A2" office:value-type="string">
            <text:p text:style-name="P13">1.Удостоверение рег. № 624, СО АНО «ПКИСЭР», «Наркология-психиатрия» 144ч., 16.10.2020 — 27.11.2020 г. до 27.11.2025 г.</text:p>
            <text:p text:style-name="P13"/>
            <text:p text:style-name="P39">2.Удостоверение рег № 759, СО АНО «ПКиСЭР», «Психиатрия» 144ч., 20.11.2020 — 28.12.2020 г. до 28.12.2025г.</text:p>
          </table:table-cell>
          <table:table-cell table:style-name="Таблица1.A2" table:number-columns-spanned="2" office:value-type="string">
            <text:p text:style-name="P13">1. Сертификат рег. № 118, </text:p>
            <text:p text:style-name="P13">СО АНО «ПКИСЭР», <text:s text:c="8"/></text:p>
            <text:p text:style-name="P13">«Психиатрия-наркология», от 27.11.2020 г. до 27.11.2025г.</text:p>
            <text:p text:style-name="P13"/>
            <text:p text:style-name="P38">2. Сертификат рег № 2760/18,ФГБОУ ВО РостГМУ Минздрава России, «Психиатрия» <text:s/>от 22.11.2018 г. до 21.11.2023 г.</text:p>
          </table:table-cell>
          <table:covered-table-cell/>
          <table:table-cell table:style-name="Таблица1.H2" office:value-type="string">
            <text:p text:style-name="P28">Удостоверение № 270, ЧОУ ДПО МИНО, «Организация и порядок проведения предварительных и периодических медицинских осмотров работников. Избранные вопросы профессиональной патологии», 72 час.</text:p>
            <text:p text:style-name="P28">от 20.03. 2017 г. до 20.03.2022 г.</text:p>
          </table:table-cell>
          <table:table-cell table:style-name="Таблица1.A2" office:value-type="string">
            <text:p text:style-name="P28"/>
          </table:table-cell>
        </table:table-row>
        <table:table-row table:style-name="Таблица1.45">
          <table:table-cell table:style-name="Таблица1.A1" table:number-columns-spanned="9" office:value-type="string">
            <text:p text:style-name="P17">Профпат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2" table:number-columns-spanned="2" office:value-type="string">
            <text:p text:style-name="P13">Берникова </text:p>
          </table:table-cell>
          <table:covered-table-cell/>
          <table:table-cell table:style-name="Таблица1.A2" office:value-type="string">
            <text:p text:style-name="P30">Ростовский государственный медицинский институт</text:p>
            <text:p text:style-name="P36"><text:span text:style-name="T10">В-</text:span><text:span text:style-name="T9">I</text:span><text:span text:style-name="T10"> <text:s/>№ 115522 <text:s text:c="8"/>"Педиатрия", от 1978 г.</text:span></text:p>
            <text:p text:style-name="P30"/>
          </table:table-cell>
          <table:table-cell table:style-name="Таблица1.A2" office:value-type="string">
            <text:p text:style-name="P29">Интернатура по педиатрии, 1980г.</text:p>
            <text:p text:style-name="P29"/>
            <text:p text:style-name="P29">Удостоверение рег. № 10, Ординатура по специальности «кожные болезни», 1985-1987 г.</text:p>
            <text:p text:style-name="P29"/>
            <text:p text:style-name="P30">Диплом о проф. Переподготовке</text:p>
            <text:p text:style-name="P30">СО АНО ПКиСР рег. № 301 «Профпатология», от 2020 г.</text:p>
            <text:p text:style-name="P31"/>
            <text:p text:style-name="P31"><text:soft-page-break/>Диплом о проф. переподготовке ЧОУ ДПО РАДО рег. № 120/з «Организация здравоохранения и общественное здоровье»,от 2017 г.</text:p>
          </table:table-cell>
          <table:table-cell table:style-name="Таблица1.A2" office:value-type="string">
            <text:p text:style-name="P28">1.Удостоверение рег.№ 217, СОАНО ПКиСР, «<text:span text:style-name="T13">Организация здравоохранения и общественное здоровье», 144 ч. от 29.12.2020 г. до 29.12.2025г.</text:span></text:p>
          </table:table-cell>
          <table:table-cell table:style-name="Таблица1.A2" table:number-columns-spanned="2" office:value-type="string">
            <text:p text:style-name="P28">1.<text:span text:style-name="T16"> </text:span><text:span text:style-name="T18">Сертификат</text:span><text:span text:style-name="T16"> </text:span><text:span text:style-name="T13">рег.№ 67, СОАНО ПКиСР, «Профпатология», от 20.03.2020 г. до 20.03.2025г.</text:span></text:p>
            <text:p text:style-name="P28">2. Сертификат <text:span text:style-name="T13">рег.№ 131, СОАНО ПКиСР, «Организация здравоохранения и общественное здоровье», от 29.12.2020 г. до 29.12.2025г.</text:span></text:p>
          </table:table-cell>
          <table:covered-table-cell/>
          <table:table-cell table:style-name="Таблица1.H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Эндокрин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Устинова Марина Алексеевна</text:p>
          </table:table-cell>
          <table:covered-table-cell/>
          <table:table-cell table:style-name="Таблица1.A2" office:value-type="string">
            <text:p text:style-name="P13">ГОУ ВПО «Ростовский государственный медицинский университет Министерства здравоохранения РФ» </text:p>
            <text:p text:style-name="P13">ВСГ <text:s/>№ 2614159 <text:s text:c="8"/>"Лечебное дело" , 2009 г.</text:p>
          </table:table-cell>
          <table:table-cell table:style-name="Таблица1.A2" office:value-type="string">
            <text:p text:style-name="P29">Ординатура по специальности эндокринология</text:p>
            <text:p text:style-name="P29">с 01.09.2009 г. по 31.08.2011 г.</text:p>
            <text:p text:style-name="P28">Удостоверение к диплому ВСГ <text:s/>№ 2614159</text:p>
          </table:table-cell>
          <table:table-cell table:style-name="Таблица1.A2" office:value-type="string">
            <text:p text:style-name="P13">Удостоверение рег. № УПК-0951, АНО ДПО УЧ «Центр образовательных услуг», «Эндокринология», 144 ч., от 13.03.2020 г. до 13.03.2025 г.</text:p>
          </table:table-cell>
          <table:table-cell table:style-name="Таблица1.A2" table:number-columns-spanned="2" office:value-type="string">
            <text:p text:style-name="P11"><text:span text:style-name="T1">Сертификат рег. № </text:span><text:span text:style-name="T6">УСТ-0316</text:span><text:span text:style-name="T11">, </text:span><text:span text:style-name="T1">«АНО ДПО УЧ «Центр образовательных </text:span><text:span text:style-name="T1">услуг», «Эндокринология», </text:span><text:span text:style-name="T1">144 ч., от 13.03.2020 г. до 13.03.2025 г.</text:span></text:p>
          </table:table-cell>
          <table:covered-table-cell/>
          <table:table-cell table:style-name="Таблица1.H2" office:value-type="string">
            <text:p text:style-name="P7">Удостоверение КНД №085548, Ростовский государственный медицинский университет, 03.12.2018г. Присвоена ученая степень Кандидата медицинских наук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13">Рыбалова Елена Сергеевна</text:p>
          </table:table-cell>
          <table:covered-table-cell/>
          <table:table-cell table:style-name="Таблица1.A9" office:value-type="string">
            <text:p text:style-name="P13">ГОУ ВПО «Сибирский государственный медицинский университет Министерства здравоохранения РФ» </text:p>
            <text:p text:style-name="P13">ВСБ <text:s/>№ 0541256 <text:s text:c="8"/>"Лечебное дело" , 2004 г.</text:p>
            <text:p text:style-name="P13"/>
            <text:p text:style-name="P13">Свидетельство рег.№ 10810, <text:soft-page-break/>специализация по ультразвуковой диагностике, от 2007 г.</text:p>
            <text:p text:style-name="P13"/>
          </table:table-cell>
          <table:table-cell table:style-name="Таблица1.A9" office:value-type="string">
            <text:p text:style-name="P28">1.Удостоверение № 970</text:p>
            <text:p text:style-name="P29">Интернатура по специальности эндокринология</text:p>
            <text:p text:style-name="P29">с 01.03.2010 г. по 31.01.2011 г.</text:p>
            <text:p text:style-name="P29">2.Удостоверение № 551</text:p>
            <text:p text:style-name="P29">Ординатура по специальности рентгенология</text:p>
            <text:p text:style-name="P29">с 01.09.2004 г. по 31.08.2006 г.</text:p>
            <text:p text:style-name="P13"/>
          </table:table-cell>
          <table:table-cell table:style-name="Таблица1.A9" office:value-type="string">
            <text:list xml:id="list378384433327320078" text:style-name="L1">
              <text:list-header>
                <text:p text:style-name="P42"><text:span text:style-name="T20">1.Удостоверение рег. № 309, СО АНО «ПКиСЭР», «Эндокринология», 144ч., от 2020 г. до 30.12.2025 г.</text:span><text:span text:style-name="T16"> </text:span></text:p>
              </text:list-header>
            </text:list>
            <text:p text:style-name="P2"><text:s text:c="5"/></text:p>
            <text:p text:style-name="P1"/>
          </table:table-cell>
          <table:table-cell table:style-name="Таблица1.A9" table:number-columns-spanned="2" office:value-type="string">
            <text:p text:style-name="P13">1.Сертификат<text:span text:style-name="T21"> рег. № 39, СО АНО «ПКиСЭР», «Эндокринология», <text:s/>от 2020 г. до 30.12.2025 г.</text:span><text:span text:style-name="T17"> </text:span></text:p>
            <text:p text:style-name="P38"/>
          </table:table-cell>
          <table:covered-table-cell/>
          <table:table-cell table:style-name="Таблица1.H9" office:value-type="string">
            <text:p text:style-name="P7"/>
          </table:table-cell>
          <table:table-cell table:style-name="Таблица1.A9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7">Эпидем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Казначеева Антонина ивановна</text:p>
          </table:table-cell>
          <table:covered-table-cell/>
          <table:table-cell table:style-name="Таблица1.A2" office:value-type="string">
            <text:p text:style-name="P13">Башкирский государственный медицинский институт им. 15-л ВЛКСМ,</text:p>
            <text:p text:style-name="P13">МВ № 586496</text:p>
            <text:p text:style-name="P13">1986 г. «Гигиена, санитария, эпидемиология»</text:p>
            <text:p text:style-name="P13"/>
            <text:p text:style-name="P13"/>
          </table:table-cell>
          <table:table-cell table:style-name="Таблица1.A2" office:value-type="string">
            <text:p text:style-name="P13">Диплом о профессиональной переподготовке, рег.№ 051, </text:p>
            <text:p text:style-name="P13">ЧОУ ДПО «Межрегиональный Институт Непрерывного Образования» , </text:p>
            <text:p text:style-name="P21">«Организация здравоохранения и общественное здоровье» 02.03.2017</text:p>
          </table:table-cell>
          <table:table-cell table:style-name="Таблица1.A2" office:value-type="string">
            <text:p text:style-name="P39">1.Удостоверение рег. № 219, СО АНО «ПКиСЭР», «Эпидемиология и профилактика внутрибольничных инфекций», от 2020 г. до 30.12.2025 г.</text:p>
            <text:p text:style-name="P39">2.Удостоверение рег. № 219, СО АНО «ПКиСЭР», «Организация здравоохранения и общественное здоровье», от 2020 г. до 30.12.2025 г.</text:p>
            <text:p text:style-name="P39"/>
          </table:table-cell>
          <table:table-cell table:style-name="Таблица1.A2" table:number-columns-spanned="2" office:value-type="string">
            <text:p text:style-name="P39">1.Сертификат рег. № 140, «Эпидемиология и профилактика внутрибольничных инфекций»», от 2020 г. до 30.12.2025 г.</text:p>
            <text:p text:style-name="P39">2. Сертификат № 142, СО АНО «ПКиСЭР», «Организация здравоохранения и общественное здоровье», от 2020 г. до 30.12.2025 г.</text:p>
          </table:table-cell>
          <table:covered-table-cell/>
          <table:table-cell table:style-name="Таблица1.H2" office:value-type="string">
            <text:p text:style-name="P6">Удостоверение рег. № 588,</text:p>
            <text:p text:style-name="P6">«Организация и порядок проведения предварительных и периодических медицинских осмотров работников», от 17.11.2020 г до 16.11.2025 г. 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9">Клиническая лабораторная диагнос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<text:span text:style-name="T1">Ермакова </text:span><text:span text:style-name="T1">Елена Геннадиевна</text:span></text:p>
          </table:table-cell>
          <table:covered-table-cell/>
          <table:table-cell table:style-name="Таблица1.A2" office:value-type="string">
            <text:p text:style-name="P11"><text:span text:style-name="T1">Ташкентский </text:span><text:span text:style-name="T1">ордена Тр. Красного </text:span><text:span text:style-name="T1">Знамени госуниверситета им. </text:span><text:span text:style-name="T1">В.И. Ленина,</text:span></text:p>
            <text:p text:style-name="P13">РВ № 868466,</text:p>
            <text:p text:style-name="P13">1989 г. «Биолог. Преподаватель биологии и химии»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3">Удостоверение рег. № 3969/20, ФГБОУ ВО РостГМУ Минздрава России, «Актуальные вопросы клинической лабораторной диагностики и лабораторной генетики», 07.04.2020 г. до 07.04.2025 г.</text:p>
          </table:table-cell>
          <table:table-cell table:style-name="Таблица1.A2" table:number-columns-spanned="2" office:value-type="string">
            <text:p text:style-name="P13"/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33" table:number-columns-spanned="9" office:value-type="string">
            <text:p text:style-name="P19">Врач функциональной диагностики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2" office:value-type="string">
            <text:p text:style-name="P16">Коренюк Алла Михайловна</text:p>
          </table:table-cell>
          <table:covered-table-cell/>
          <table:table-cell table:style-name="Таблица1.A9" office:value-type="string">
            <text:p text:style-name="P13">Ростовский государственный медицинский институт,</text:p>
            <text:p text:style-name="P13">АВС № 0483196, «Педиатрия», 1998г.</text:p>
          </table:table-cell>
          <table:table-cell table:style-name="Таблица1.A9" office:value-type="string">
            <text:p text:style-name="P22">Удостоверение к диплому АВС № 0483196,</text:p>
            <text:p text:style-name="P22">Интернатура по функциональной диагностике,1998-1999гг.</text:p>
          </table:table-cell>
          <table:table-cell table:style-name="Таблица1.A9" office:value-type="string">
            <text:p text:style-name="P8">Удостоверение рег. № 3564/19, ФГБОУ ВО РостГМУ Минздрава России, «Функциональная диагностика», 06.05.2019– 03.06.2019 гг., 144 ч., от 03.06.2019г. до 04.06.2024г.</text:p>
          </table:table-cell>
          <table:table-cell table:style-name="Таблица1.A9" table:number-columns-spanned="2" office:value-type="string">
            <text:p text:style-name="P13">Сертификат рег. № 2116/19, <text:span text:style-name="T15">ФГБОУ ВО РостГМУ Минздрава России, </text:span><text:span text:style-name="T15">«Функциональная диагностика», <text:s/>от 03.06.2019г. до 04.06.2024г.</text:span></text:p>
          </table:table-cell>
          <table:covered-table-cell/>
          <table:table-cell table:style-name="Таблица1.H9" office:value-type="string">
            <text:p text:style-name="P6"/>
          </table:table-cell>
          <table:table-cell table:style-name="Таблица1.A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</meta:initial-creator>
    <meta:editing-cycles>187</meta:editing-cycles>
    <meta:print-date>2023-02-03T09:54:38.57</meta:print-date>
    <meta:creation-date>2014-03-25T08:29:00</meta:creation-date>
    <dc:date>2023-02-03T09:54:51.79</dc:date>
    <meta:editing-duration>P2DT1H47M28S</meta:editing-duration>
    <meta:generator>OpenOffice/4.1.7$Win32 OpenOffice.org_project/417m1$Build-9800</meta:generator>
    <meta:document-statistic meta:table-count="1" meta:image-count="0" meta:object-count="0" meta:page-count="17" meta:paragraph-count="427" meta:word-count="3120" meta:character-count="2533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