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204cm" fo:margin-left="-0.191cm" fo:margin-right="0.146cm" fo:margin-top="0cm" fo:margin-bottom="0cm" style:page-number="auto" table:align="margins" style:writing-mode="lr-tb"/>
    </style:style>
    <style:style style:name="Таблица1.A" style:family="table-column">
      <style:table-column-properties style:column-width="3.752cm" style:rel-column-width="2127*"/>
    </style:style>
    <style:style style:name="Таблица1.B" style:family="table-column">
      <style:table-column-properties style:column-width="4.882cm" style:rel-column-width="2768*"/>
    </style:style>
    <style:style style:name="Таблица1.C" style:family="table-column">
      <style:table-column-properties style:column-width="5.076cm" style:rel-column-width="2878*"/>
    </style:style>
    <style:style style:name="Таблица1.D" style:family="table-column">
      <style:table-column-properties style:column-width="5.002cm" style:rel-column-width="2836*"/>
    </style:style>
    <style:style style:name="Таблица1.E" style:family="table-column">
      <style:table-column-properties style:column-width="5.316cm" style:rel-column-width="3014*"/>
    </style:style>
    <style:style style:name="Таблица1.F" style:family="table-column">
      <style:table-column-properties style:column-width="3.175cm" style:rel-column-width="180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92cddc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E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A3" style:family="table-cell">
      <style:table-cell-properties fo:background-color="#daeef3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E9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A10" style:family="table-cell">
      <style:table-cell-properties fo:background-color="#daeef3" fo:padding="0.191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5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ff3333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111111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4" style:family="text">
      <style:text-properties fo:language="en" fo:country="US"/>
    </style:style>
    <style:style style:name="T5" style:family="text">
      <style:text-properties fo:color="#ff3333"/>
    </style:style>
    <style:style style:name="T6" style:family="text">
      <style:text-properties fo:color="#ff3333" style:font-name="Times New Roman" fo:font-size="12pt" style:font-size-asian="12pt" style:font-name-complex="Times New Roman1" style:font-size-complex="12pt"/>
    </style:style>
    <style:style style:name="T7" style:family="text">
      <style:text-properties fo:color="#1111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5">СРЕДНИЙ МЕДИЦИНСКИЙ ПЕРСОНАЛ <text:s/>ООО «АЛЬЯНС-2007», УЧАСТВУЮЩИЙ В ОКАЗАНИИ МЕДИЦИНСКИХ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Ф.И.О. сотрудника</text:p>
          </table:table-cell>
          <table:table-cell table:style-name="Таблица1.A2" office:value-type="string">
            <text:p text:style-name="P3">Диплом</text:p>
          </table:table-cell>
          <table:table-cell table:style-name="Таблица1.A2" office:value-type="string">
            <text:p text:style-name="P3">Свидетельство</text:p>
          </table:table-cell>
          <table:table-cell table:style-name="Таблица1.A2" office:value-type="string">
            <text:p text:style-name="P3">Сертификат</text:p>
          </table:table-cell>
          <table:table-cell table:style-name="Таблица1.E2" office:value-type="string">
            <text:p text:style-name="P3">Дополнительные сведения об образовании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4">Старшая медицинская сест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Лебедева Елена Викторовна</text:p>
          </table:table-cell>
          <table:table-cell table:style-name="Таблица1.A2" office:value-type="string">
            <text:p text:style-name="P2">Ростовское-н-Дону медицинское училище СК жд, </text:p>
            <text:p text:style-name="P1"><text:span text:style-name="T1">ЗТ-</text:span><text:span text:style-name="T2">I</text:span><text:span text:style-name="T1"> № 449833 <text:s text:c="14"/>"Медицинская сестра общего профиля" , 1987 г.</text:span></text:p>
            <text:p text:style-name="P2">ГОУ Ростовский базовый медицинский колледж, </text:p>
            <text:p text:style-name="P2">А К № 1149251, «Организатор и преподаватель сестринского дела»,</text:p>
            <text:p text:style-name="P2">2004 г.</text:p>
            <text:p text:style-name="P2"/>
          </table:table-cell>
          <table:table-cell table:style-name="Таблица1.A2" office:value-type="string">
            <text:p text:style-name="P2">Удостоверение рег. № 730, СО АНО «ПКиСЭР» "Современные аспекты управления, экономики здравоохранения", 144 час., </text:p>
            <text:p text:style-name="P2">от 27.11.2020 г. до 27.11.2025г. <text:s text:c="14"/></text:p>
          </table:table-cell>
          <table:table-cell table:style-name="Таблица1.A2" office:value-type="string">
            <text:p text:style-name="P2">Сертификат рег. № 55, <text:s text:c="2"/>СО АНО «ПКиСЭР»</text:p>
            <text:p text:style-name="P2">"Организация сестринского дела", </text:p>
            <text:p text:style-name="P2">от 27.11.2020 г. до 27.11.2025г.</text:p>
          </table:table-cell>
          <table:table-cell table:style-name="Таблица1.E2" office:value-type="string">
            <text:p text:style-name="P6">Удостоверение рег.№ 78 от 20.04.2022г. СО АНО «ПКиСР», «Эпидемиология и профилактика инфекций,связанных с оказанием медицинской помощи», 36ч., действует до 20.04.2027г.</text:p>
          </table:table-cell>
          <table:table-cell table:style-name="Таблица1.A2" office:value-type="string">
            <text:p text:style-name="P6"/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4">Масса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4">Медицинская сестра процедурно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Кушнарева Наталья Александровна</text:p>
          </table:table-cell>
          <table:table-cell table:style-name="Таблица1.A2" office:value-type="string">
            <text:p text:style-name="P2">Новочеркасское медицинское училище, </text:p>
            <text:p text:style-name="P2">УТ № 188032 "Сестринское дело", </text:p>
            <text:p text:style-name="P2">1995 г.</text:p>
          </table:table-cell>
          <table:table-cell table:style-name="Таблица1.A2" office:value-type="string">
            <text:p text:style-name="P2"><text:s/>Удостоверение рег. № ПК171022/13, ООО «Многопрофильная академия развития и технологий», <text:s/>"Первичная медико-профилактическая помощь населению (медсестра процедурного и прививочного кабинета)", 144 час.,</text:p>
            <text:p text:style-name="P2">от 2022 г. до 17.<text:span text:style-name="T7">10.2027</text:span>г <text:s text:c="7"/></text:p>
          </table:table-cell>
          <table:table-cell table:style-name="Таблица1.A2" office:value-type="string">
            <text:p text:style-name="P2">Сертификат рег. № 4425, ГБОУДПОРО ЦПК</text:p>
            <text:p text:style-name="P2">"Сестринское дело", </text:p>
            <text:p text:style-name="P12">2018 г. до 19.06.2023г</text:p>
          </table:table-cell>
          <table:table-cell table:style-name="Таблица1.E2" office:value-type="string">
            <text:p text:style-name="P6">Удостоверение рег.№ 80 от 20.04.2022г. СО АНО «ПКиСР», «Эпидемиология и профилактика инфекций,связанных с оказанием медицинской помощи», 36ч., действует до 20.04.2027г.</text:p>
          </table:table-cell>
          <table:table-cell table:style-name="Таблица1.A2" office:value-type="string">
            <text:p text:style-name="P6"/>
          </table:table-cell>
        </table:table-row>
        <table:table-row table:style-name="Таблица1.1">
          <table:table-cell table:style-name="Таблица1.A9" office:value-type="string">
            <text:p text:style-name="P2">Доманская Елена Владимировна</text:p>
          </table:table-cell>
          <table:table-cell table:style-name="Таблица1.A9" office:value-type="string">
            <text:p text:style-name="P2">Ростовское-на-Дону медицинское училище <text:soft-page-break/>СКЖД, </text:p>
            <text:p text:style-name="P2">БТ № 777030 "Медицинская сестра общего профиля", </text:p>
            <text:p text:style-name="P2">1980 г.</text:p>
          </table:table-cell>
          <table:table-cell table:style-name="Таблица1.A9" office:value-type="string">
            <text:p text:style-name="P2">Удостоверение рег. № 4664, ГБОУДПОРО ЦПК <text:soft-page-break/>"Сестринская помощь гинекологическим больным", 144 час.,</text:p>
            <text:p text:style-name="P8">от 2018 г. до 09.10.2023г.</text:p>
          </table:table-cell>
          <table:table-cell table:style-name="Таблица1.A9" office:value-type="string">
            <text:p text:style-name="P2">Сертификат рег. № 5081, ГБОУДПОРО ЦПК</text:p>
            <text:p text:style-name="P2"><text:soft-page-break/>"Сестринское дело", </text:p>
            <text:p text:style-name="P8">2018 г. до 09.10.2023г.</text:p>
          </table:table-cell>
          <table:table-cell table:style-name="Таблица1.E9" office:value-type="string">
            <text:p text:style-name="P6">Удостоверение рег.№ 83 от 20.04.2022г. СО АНО <text:soft-page-break/>«ПКиСР», «Эпидемиология и профилактика инфекций,связанных с оказанием медицинской помощи», 36ч., действует до 20.04.2027г.</text:p>
          </table:table-cell>
          <table:table-cell table:style-name="Таблица1.A9" office:value-type="string">
            <text:p text:style-name="P6"/>
          </table:table-cell>
        </table:table-row>
        <table:table-row table:style-name="Таблица1.1">
          <table:table-cell table:style-name="Таблица1.A10" table:number-columns-spanned="6" office:value-type="string">
            <text:p text:style-name="P4">Медицинская сест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2">Костина Ирина Васильевна</text:p>
          </table:table-cell>
          <table:table-cell table:style-name="Таблица1.A9" office:value-type="string">
            <text:p text:style-name="P2">Шахтинское медицинское училище им. Г.В. Кузнецовой, </text:p>
            <text:p text:style-name="P2">Ю № 713689 "Фельдшер", </text:p>
            <text:p text:style-name="P2">1978 г.</text:p>
          </table:table-cell>
          <table:table-cell table:style-name="Таблица1.A9" office:value-type="string">
            <text:p text:style-name="P2"><text:s/>Удостоверение рег.№ УНМ02462-976/20, АНО ДПО «СИНМО», «Скорая и неотложная помощь», 144ч., от 30.12.2020г до 30.12.2025г. </text:p>
          </table:table-cell>
          <table:table-cell table:style-name="Таблица1.A9" office:value-type="string">
            <text:p text:style-name="P2"><text:s/>Сертификат рег.№ СНМ02462-976/20, АНО ДПО «СИНМО», «Скорая и неотложная помощь», от 30.12.2020г до 30.12.2025г. </text:p>
          </table:table-cell>
          <table:table-cell table:style-name="Таблица1.E9" office:value-type="string">
            <text:p text:style-name="P2">ГБУ РО «Наркологический диспансер»</text:p>
            <text:p text:style-name="P2">Подготовка по 36 часовой программе проведения предрейсовых, послерейсовых и текущих медицинских осмотров водителей транспортных средств. Сертификат № ПМ-004382 от 12.08.2020г.</text:p>
            <text:p text:style-name="P2">Действительна до 12.08.2023 г.</text:p>
          </table:table-cell>
          <table:table-cell table:style-name="Таблица1.A9" office:value-type="string">
            <text:p text:style-name="P2"/>
          </table:table-cell>
        </table:table-row>
        <table:table-row table:style-name="Таблица1.1">
          <table:table-cell table:style-name="Таблица1.A9" office:value-type="string">
            <text:p text:style-name="P2">Куповец Галина Ивановна</text:p>
          </table:table-cell>
          <table:table-cell table:style-name="Таблица1.A9" office:value-type="string">
            <text:p text:style-name="P2">Ростовское-на-Дону медицинское училище, </text:p>
            <text:p text:style-name="P2">Ю № 493252 "Медицинская сестра", </text:p>
            <text:p text:style-name="P2">1976 г.</text:p>
          </table:table-cell>
          <table:table-cell table:style-name="Таблица1.A9" office:value-type="string">
            <text:p text:style-name="P2">Удостоверение рег. № 311, <text:s/>"Сестринское дело", </text:p>
            <text:p text:style-name="P2">144 час.,</text:p>
            <text:p text:style-name="P2">20.02.2020 г. до 21.02.2025 г.</text:p>
          </table:table-cell>
          <table:table-cell table:style-name="Таблица1.A9" office:value-type="string">
            <text:p text:style-name="P2">Сертификат рег. № 41, СО АНО «ПКИ СЭР»</text:p>
            <text:p text:style-name="P2">"Сестринское дело", </text:p>
            <text:p text:style-name="P2">20.02.2020 г. до 21.02.2025 г.</text:p>
          </table:table-cell>
          <table:table-cell table:style-name="Таблица1.E9" office:value-type="string">
            <text:p text:style-name="P2">ГБУ РО «Наркологический диспансер»</text:p>
            <text:p text:style-name="P2">Подготовка по 36 часовой программе проведения предрейсовых, послерейсовых и текущих медицинских осмотров водителей транспортных средств. Сертификат № ПМ-003865 от 26.03.2020 г.</text:p>
            <text:p text:style-name="P2">Действительна до <text:span text:style-name="T5">26.03.2023 г.</text:span></text:p>
          </table:table-cell>
          <table:table-cell table:style-name="Таблица1.A9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>Рудим Наталья <text:soft-page-break/>Петровна</text:p>
          </table:table-cell>
          <table:table-cell table:style-name="Таблица1.A2" office:value-type="string">
            <text:p text:style-name="P2">Шахтинское <text:soft-page-break/>медицинское училище им. Г.В. Кузнецовой</text:p>
            <text:p text:style-name="P1"><text:span text:style-name="T3">ЕТ</text:span><text:span text:style-name="T1"> <text:s/>№ <text:s/>626535 "Фельдшер", </text:span></text:p>
            <text:p text:style-name="P2">1992 г.</text:p>
            <text:p text:style-name="P2"/>
            <text:p text:style-name="P2">Диплом о профессиональной переподготовке рег.№ 131, СО АНО «Первый консалтинговый институт социально-экономического развития», «Сестринское дело», 2020г.</text:p>
          </table:table-cell>
          <table:table-cell table:style-name="Таблица1.A2" office:value-type="string">
            <text:p text:style-name="P2">Сертификат рег. № 155,</text:p>
            <text:p text:style-name="P2"><text:soft-page-break/>СО АНО «Первый консалтинговый институт социально-экономического развития», «Скорая и неотложная помощь», 2020г. до 10.11.2025г <text:s text:c="13"/></text:p>
            <text:p text:style-name="P7"/>
          </table:table-cell>
          <table:table-cell table:style-name="Таблица1.A2" office:value-type="string">
            <text:p text:style-name="P2">Сертификат рег. № 108,</text:p>
            <text:p text:style-name="P2"><text:soft-page-break/>СО АНО «Первый консалтинговый институт социально-экономического развития», «Сестринское дело», 2020г. до 06.10.2025 г.</text:p>
            <text:p text:style-name="P2"/>
            <text:p text:style-name="P2">Сертификат рег. № 110,</text:p>
            <text:p text:style-name="P2">СО АНО «Первый консалтинговый институт социально-экономического развития», «Скорая и неотложная помощь», 2020г. до 10.11.2025г.</text:p>
          </table:table-cell>
          <table:table-cell table:style-name="Таблица1.E2" office:value-type="string">
            <text:p text:style-name="P2">ГБУ РО <text:soft-page-break/>«Наркологический диспансер»</text:p>
            <text:p text:style-name="P2">Подготовка по 36 часовой программе проведения предрейсовых, послерейсовых и текущих медицинских осмотров водителей транспортных средств. Сертификат № ПМ-005532 от 29.11.2021 г.</text:p>
            <text:p text:style-name="P2">Действительна до 29.11.2024 г.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4">Медсестра кабинета физиотерап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Федоренкова Валентина Васильевна</text:p>
          </table:table-cell>
          <table:table-cell table:style-name="Таблица1.A2" office:value-type="string">
            <text:p text:style-name="P2">Новосибирское медицинское училище № 4 МЗ РСФСР</text:p>
            <text:p text:style-name="P2">ЖТ № <text:s/>726160 <text:s/>"Акушерка", </text:p>
            <text:p text:style-name="P2">1984 г.</text:p>
            <text:p text:style-name="P2"/>
          </table:table-cell>
          <table:table-cell table:style-name="Таблица1.A2" office:value-type="string">
            <text:p text:style-name="P2">Удостоверение рег.№ ПК2915, <text:s/>ООО ДПО «Университет профессиональных стандартов» "Физиотерапия", 144 час.,</text:p>
            <text:p text:style-name="P2">10.10.2019гг. до 09.10.2024 г. <text:s text:c="13"/></text:p>
            <text:p text:style-name="P2"/>
          </table:table-cell>
          <table:table-cell table:style-name="Таблица1.A2" office:value-type="string">
            <text:p text:style-name="P2">Сертификат рег. № МС2280,ООО ДПО «Университет профессиональных стандартов» "Физиотерапия", 144 час.,</text:p>
            <text:p text:style-name="P2">10.10.2019гг. до 09.10.2024 г. <text:s text:c="13"/></text:p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4">Медсестра кабинета функциональной диагност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Прокопенко Татьяна Викторовна</text:p>
          </table:table-cell>
          <table:table-cell table:style-name="Таблица1.A2" office:value-type="string">
            <text:p text:style-name="P2">Медицинское училище при Ростовском ордена Дружбы народов мединституте</text:p>
            <text:p text:style-name="P2">ЖТ № 548616 "Медицинская сестра", </text:p>
            <text:p text:style-name="P2">1984 г.</text:p>
            <text:p text:style-name="P2"/>
          </table:table-cell>
          <table:table-cell table:style-name="Таблица1.A2" office:value-type="string">
            <text:p text:style-name="P2"><text:s/>Удостоверение рег. № ПК171022/14, ООО «Многопрофильная академия развития и технологий», <text:s/>«Функциональная диагностика", 144 час.,</text:p>
            <text:p text:style-name="P2">от 2022 г. до 17.<text:span text:style-name="T7">10.2027</text:span>г <text:s text:c="7"/></text:p>
          </table:table-cell>
          <table:table-cell table:style-name="Таблица1.A2" office:value-type="string">
            <text:p text:style-name="P2">Сертификат рег.№ 2465, ГБОУДПОРО ЦПК «Функциональная диагностика», 2018 г. до <text:span text:style-name="T5">27.04.2023 г.</text:span></text:p>
          </table:table-cell>
          <table:table-cell table:style-name="Таблица1.E2" office:value-type="string">
            <text:p text:style-name="P6">Удостоверение рег.№ 81 от 20.04.2022г. СО АНО «ПКиСР», «Эпидемиология и профилактика инфекций,связанных с оказанием медицинской помощи», 36ч., действует до 20.04.2027г.</text:p>
          </table:table-cell>
          <table:table-cell table:style-name="Таблица1.A2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3" table:number-columns-spanned="6" office:value-type="string">
            <text:p text:style-name="P4">Ст. медместра отд. проф.осм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Заиц Светлана Викторовна</text:p>
          </table:table-cell>
          <table:table-cell table:style-name="Таблица1.A2" office:value-type="string">
            <text:p text:style-name="P2">Калининградское медицинское училище </text:p>
            <text:p text:style-name="P2">ЕТ № <text:s/>708396 "Фельдшер", </text:p>
            <text:p text:style-name="P2">1986 г.</text:p>
            <text:p text:style-name="P2"/>
          </table:table-cell>
          <table:table-cell table:style-name="Таблица1.A2" office:value-type="string">
            <text:p text:style-name="P2">Удостоверение рег.№ 310, СО АНО «ПКИ СЭР» "Скорая и неотложная помощь", 144 час.,</text:p>
            <text:p text:style-name="P2">20.02.2020 г. до 21.02.2025 г. <text:s text:c="15"/></text:p>
            <text:p text:style-name="P2"/>
          </table:table-cell>
          <table:table-cell table:style-name="Таблица1.A2" office:value-type="string">
            <text:p text:style-name="P2">Сертификат рег. № 40, СО АНО «ПКИ СЭР», "Скорая и неотложная помощь", </text:p>
            <text:p text:style-name="P2">20.02.2020 г. до 21.02.2025 г. <text:s text:c="23"/></text:p>
          </table:table-cell>
          <table:table-cell table:style-name="Таблица1.E2" office:value-type="string">
            <text:p text:style-name="P2">Скртификат ГБУ РО «Наркологический диспансер» №ПМ-005648 от 04.04.2022 г. <text:s/>«Проведение предрейсовых, послерейсовых и текущих мед. осмотров водителей транспортных средств» до 04.04.2025 г.</text:p>
            <text:p text:style-name="P2"/>
            <text:p text:style-name="P6">Удостоверение рег.№ 82 от 20.04.2022г. СО АНО «ПКиСР», «Эпидемиология и профилактика инфекций,связанных с оказанием медицинской помощи», 36ч., действует до 20.04.2027г.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4">Медицинская сест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Турбина Александра Николаевна</text:p>
          </table:table-cell>
          <table:table-cell table:style-name="Таблица1.A2" office:value-type="string">
            <text:p text:style-name="P2">ГБОУСПО РО «Ростовский базовый медицинский колледж»,</text:p>
            <text:p text:style-name="P2">Рег. № 23172,</text:p>
            <text:p text:style-name="P2">«Сестринское дело», </text:p>
            <text:p text:style-name="P2">2014 г.</text:p>
            <text:p text:style-name="P2"/>
          </table:table-cell>
          <table:table-cell table:style-name="Таблица1.A2" office:value-type="string">
            <text:p text:style-name="P2">Удостоверение рег. № ПК001085/19 от <text:s/>29.05.2019г. По 28.05.2024 г.</text:p>
          </table:table-cell>
          <table:table-cell table:style-name="Таблица1.A2" office:value-type="string">
            <text:p text:style-name="P2">Сертификат рег. № СПК001085/19,</text:p>
            <text:p text:style-name="P2">ООО «Единый центр ДПО»,</text:p>
            <text:p text:style-name="P2">«Сестринское дело в педиатрии», </text:p>
            <text:p text:style-name="P2">от 29.05.2019 г. до 28.05.2024 г.</text:p>
          </table:table-cell>
          <table:table-cell table:style-name="Таблица1.E2" office:value-type="string">
            <text:p text:style-name="P6">Удостоверение рег.№ 377 от 28.05.2021г. СО АНО «ПКиСР», «Эпидемиологическая безопасность и профилактика инфекционных заболеваний при эндоскопических исследованиях, манипуляциях и эндохирургических вмешательствах », 72ч., действует до 28.05.2026г.</text:p>
          </table:table-cell>
          <table:table-cell table:style-name="Таблица1.A2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3" table:number-columns-spanned="6" office:value-type="string">
            <text:p text:style-name="P4">Медицинский лабораторный техни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Коробова Алена Вячеславовна</text:p>
          </table:table-cell>
          <table:table-cell table:style-name="Таблица1.A2" office:value-type="string">
            <text:p text:style-name="P2">Новочеркасское медицинское училище, </text:p>
            <text:p text:style-name="P2">УТ № 865544 "Лечебное дело", </text:p>
            <text:p text:style-name="P2">1997 г.</text:p>
          </table:table-cell>
          <table:table-cell table:style-name="Таблица1.A2" office:value-type="string">
            <text:p text:style-name="P2">Удостоверение рег.№ 4482, ГБОУДПОРО ЦПК "Современные методы клинический исследований в лабораторной диагностике", 144 час.,</text:p>
            <text:p text:style-name="P2">04.09.2018-05.10.2018 гг. до<text:span text:style-name="T5"> 05.10.2023 г.</text:span></text:p>
          </table:table-cell>
          <table:table-cell table:style-name="Таблица1.A2" office:value-type="string">
            <text:p text:style-name="P2">Сертификат рег. № 4870, ГБОУДПОРО ЦПК, "Лабораторная диагностика", </text:p>
            <text:p text:style-name="P1"><text:span text:style-name="T6">от 2018 г.</text:span><text:bookmark text:name="_GoBack"/><text:span text:style-name="T6"> до 05.10.2023 г. <text:s text:c="2"/></text:span><text:span text:style-name="T1"><text:s text:c="20"/></text:span></text:p>
          </table:table-cell>
          <table:table-cell table:style-name="Таблица1.E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х</meta:initial-creator>
    <meta:editing-cycles>75</meta:editing-cycles>
    <meta:print-date>2022-03-22T10:05:38.72</meta:print-date>
    <meta:creation-date>2014-03-25T08:29:00</meta:creation-date>
    <dc:date>2023-02-02T15:54:49.75</dc:date>
    <meta:editing-duration>PT8H39M4S</meta:editing-duration>
    <meta:generator>OpenOffice/4.1.7$Win32 OpenOffice.org_project/417m1$Build-9800</meta:generator>
    <meta:document-statistic meta:table-count="1" meta:image-count="0" meta:object-count="0" meta:page-count="5" meta:paragraph-count="128" meta:word-count="842" meta:character-count="682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